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84
      <text:tab/>MOTIE VAN DE LEDEN AZARKAN EN VAN BAARLE</text:h>
      <text:p text:style-name="ifm_p_ifm">Voorgesteld 17 november 2022</text:p>
      <text:p text:style-name="ifm_p_mt.3.76mm_ifm">De Kamer,</text:p>
      <text:p text:style-name="ifm_p_mt.3.76mm_ifm">gehoord de beraadslaging,</text:p>
      <text:p text:style-name="ifm_p_mt.3.76mm_ifm">constaterende dat de Nationaal Coördinator tegen Discriminatie en Racisme verschillende signalen heeft ontvangen dat gemeenten de Wet bevordering integriteitsbeoordelingen door het openbaar bestuur (Bibob) gebruiken wanneer sprake is van vestiging van religieuze instellingen;</text:p>
      <text:p text:style-name="ifm_p_mt.3.76mm_ifm">constaterende dat de Wet Bibob kan leiden tot een beperking van de uitoefening van grondrechten zoals de vrijheid van godsdienst en levensovertuiging en de vrijheid van onderwijs;</text:p>
      <text:p text:style-name="ifm_p_mt.3.76mm_ifm">verzoekt de regering om de aanbeveling van de NCDR op te volgen door een verkennend onderzoek te verrichten naar hoe vaak, met welke reden en met welk resultaat de Wet Bibob door gemeenten wordt ingezet bij de vestiging van religieuze instellingen en scholen met een religieuze signatuur,</text:p>
      <text:p text:style-name="ifm_p_mt.3.76mm_ifm">en gaat over tot de orde van de dag.</text:p>
      <text:p text:style-name="ifm_p_mt.3.76mm_ifm">Azarka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84<text:tab/><text:page-number text:select-page="current"/></text:p>
      </style:footer>
    </style:master-page>
    <style:master-page xmlns:sdu-fn="http://schema.sdu.nl/2011/07/functions" style:name="Landscape" style:page-layout-name="landscape-margin-text">
      <style:footer>
        <text:p text:style-name="footer">Tweede Kamer, vergaderjaar 2022-2023, 36 200 V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de leden Azarkan en Van Baarle over een verkennend onderzoek naar de inzet van de Wet Bibob door gemeenten bij de vestiging van religieuze instellingen</dc:title>
    <meta:user-defined meta:name="OVERHEIDop.ParlID/DC.identifier">kst-36200-VI-84</meta:user-defined>
    <meta:user-defined meta:name="OVERHEIDop.ondernummer">84</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de leden Azarkan en Van Baarle over een verkennend onderzoek naar de inzet van de Wet Bibob door gemeenten bij de vestiging van religieuze instellingen</meta:user-defined>
    <meta:user-defined meta:name="OVERHEIDop.indiener">S.R.T. van Baarle</meta:user-defined>
    <meta:user-defined meta:name="OVERHEIDop.indiener">F. Azarkan</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de leden Azarkan en Van Baarle over een verkennend onderzoek naar de inzet van de Wet Bibob door gemeenten bij de vestiging van religieuze 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