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80
      <text:tab/>MOTIE VAN HET LID VAN MEIJEREN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zegt het vertrouwen in de Minister van Justitie en Veiligheid op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Van Meijeren over het vertrouwen in de minister van Justitie en Veiligheid opzeggen</dc:title>
    <meta:user-defined meta:name="OVERHEIDop.ParlID/DC.identifier">kst-36200-VI-80</meta:user-defined>
    <meta:user-defined meta:name="OVERHEIDop.ondernummer">80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ijeren over het vertrouwen in de minister van Justitie en Veiligheid opzeggen</meta:user-defined>
    <meta:user-defined meta:name="OVERHEIDop.indiener">G.F.C. van Meijere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Van Meijeren over het vertrouwen in de minister van Justitie en Veiligheid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