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78
      <text:tab/>MOTIE VAN DE LEDEN BIKKER EN KNOPS</text:h>
      <text:p text:style-name="ifm_p_ifm">Voorgesteld 17 november 2022</text:p>
      <text:p text:style-name="ifm_p_mt.3.76mm_ifm">De Kamer,</text:p>
      <text:p text:style-name="ifm_p_mt.3.76mm_ifm">gehoord de beraadslaging,</text:p>
      <text:p text:style-name="ifm_p_mt.3.76mm_ifm">constaterende dat het coalitieakkoord stelt dat de maatschappelijke diensttijd wordt voortgezet en uitgebreid, onder meer met projecten op het terrein van veiligheid;</text:p>
      <text:p text:style-name="ifm_p_mt.3.76mm_ifm">overwegende dat invulling van de maatschappelijke diensttijd binnen het veiligheidsdomein kan bijdragen aan betrokkenheid van jongeren bij het veiligheidsdomein en hen ook enthousiast kan maken voor een toekomstige beroepskeuze in deze richting;</text:p>
      <text:p text:style-name="ifm_p_mt.3.76mm_ifm">verzoekt de regering samen met relevante partijen voor de zomer van 2023 met een uitwerking te komen hoe de maatschappelijke diensttijd bij de politie en binnen het veiligheidsdomein kan worden ingevuld,</text:p>
      <text:p text:style-name="ifm_p_mt.3.76mm_ifm">en gaat over tot de orde van de dag.</text:p>
      <text:p text:style-name="ifm_p_mt.3.76mm_ifm">Bikker</text:p>
      <text:p text:style-name="ifm_p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78<text:tab/><text:page-number text:select-page="current"/></text:p>
      </style:footer>
    </style:master-page>
    <style:master-page xmlns:sdu-fn="http://schema.sdu.nl/2011/07/functions" style:name="Landscape" style:page-layout-name="landscape-margin-text">
      <style:footer>
        <text:p text:style-name="footer">Tweede Kamer, vergaderjaar 2022-2023, 36 200 V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de leden Bikker en Knops over uitwerken hoe de maatschappelijke diensttijd bij de politie en het veiligheidsdomein kan worden ingevuld</dc:title>
    <meta:user-defined meta:name="OVERHEIDop.ParlID/DC.identifier">kst-36200-VI-78</meta:user-defined>
    <meta:user-defined meta:name="OVERHEIDop.ondernummer">78</meta:user-defined>
    <meta:user-defined meta:name="DCTERMS.W3CDTF/DCTERMS.available">2022-11-18</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de leden Bikker en Knops over uitwerken hoe de maatschappelijke diensttijd bij de politie en het veiligheidsdomein kan worden ingevuld</meta:user-defined>
    <meta:user-defined meta:name="OVERHEIDop.indiener">R.W. Knops</meta:user-defined>
    <meta:user-defined meta:name="OVERHEIDop.indiener">M.H. Bikker</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Justitie en Veiligheid (VI) voor het jaar 2023; Motie; Motie van de leden Bikker en Knops over uitwerken hoe de maatschappelijke diensttijd bij de politie en het veiligheidsdomein kan worden ingevu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