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71
      <text:tab/>MOTIE VAN HET LID SNELLER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overwegende dat het een urgente opdracht is om de Nederlandse democratische rechtsstaat weerbaarder te maken tegen antidemocratische krachten;</text:p>
      <text:p text:style-name="ifm_p_mt.3.76mm_ifm">overwegende dat de verschillende organisaties die hierin een verantwoordelijkheid hebben ook juridisch voldoende toegerust moeten worden om hun rol adequaat te kunnen vervullen;</text:p>
      <text:p text:style-name="ifm_p_mt.3.76mm_ifm">overwegende dat de Wet op de politieke partijen, de Wpp, hierin een belangrijke toevoeging zal betekenen, maar nog geruime tijd op zich laat wachten;</text:p>
      <text:p text:style-name="ifm_p_mt.3.76mm_ifm">verzoekt de regering om te doen wat in haar macht ligt om de behandeling van de Wpp zoveel mogelijk te bespoedigen;</text:p>
      <text:p text:style-name="ifm_p_mt.3.76mm_ifm">verzoekt de regering tevens om tot het moment van inwerkingtreding van de Wet op de politieke partijen de uitzonderingsclausule voor politieke partijen voor artikel 2:20 BW over de ontbinding van rechtspersonen te schrappen,</text:p>
      <text:p text:style-name="ifm_p_mt.3.76mm_ifm">en gaat over tot de orde van de dag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Sneller over de Wet op de politieke partijen zo spoedig mogelijk behandelen en tot die tijd de uitzonderingsclausule voor politieke partijen schrappen</dc:title>
    <meta:user-defined meta:name="OVERHEIDop.ParlID/DC.identifier">kst-36200-VI-71</meta:user-defined>
    <meta:user-defined meta:name="OVERHEIDop.ondernummer">71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neller over de Wet op de politieke partijen zo spoedig mogelijk behandelen en tot die tijd de uitzonderingsclausule voor politieke partijen schrappen</meta:user-defined>
    <meta:user-defined meta:name="OVERHEIDop.indiener">J.C. Sneller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Justitie en Veiligheid (VI) voor het jaar 2023; Motie; Motie van het lid Sneller over de Wet op de politieke partijen zo spoedig mogelijk behandelen en tot die tijd de uitzonderingsclausule voor politieke partijen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