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68
      <text:tab/>MOTIE VAN DE LEDEN VAN NISPEN EN KNOPS</text:h>
      <text:p text:style-name="ifm_p_ifm">Voorgesteld 17 november 2022</text:p>
      <text:p text:style-name="ifm_p_mt.3.76mm_ifm">De Kamer,</text:p>
      <text:p text:style-name="ifm_p_mt.3.76mm_ifm">gehoord de beraadslaging,</text:p>
      <text:p text:style-name="ifm_p_mt.3.76mm_ifm">constaterende dat de vorige Minister van Justitie en Veiligheid beloofde dat alle schade ontstaan tijdens de coronarellen verhaald zou worden op de daders, maar dat hier in de praktijk weinig van terecht is gekomen;</text:p>
      <text:p text:style-name="ifm_p_mt.3.76mm_ifm">overwegende dat de rechtbank Amsterdam in 28 zaken rondom de coronarellen als bijzondere voorwaarde heeft opgelegd dat de veroordeelde een geldbedrag moet storten in een speciaal door de gemeente Amsterdam opgericht fonds;</text:p>
      <text:p text:style-name="ifm_p_mt.3.76mm_ifm">van mening dat het goed zou zijn als rechters in het hele land veroordeelden kunnen sommeren om geld te storten in een algemeen fonds, als niet volledig duidelijk is voor welk gedeelte van de aangerichte schade iemand verantwoordelijk is, maar wel duidelijk is dat iemand betrokken is geweest bij het veroorzaken van schade aan private dan wel openbare eigendommen;</text:p>
      <text:p text:style-name="ifm_p_mt.3.76mm_ifm">verzoekt de regering een landelijk fonds in het leven te roepen waarmee het mogelijk wordt dat rechters als bijzondere voorwaarde kunnen opleggen dat veroordeelden een door de rechter te bepalen bedrag moeten storten in het fonds, ter vergoeding van schade aan gedupeerden en gemeenten,</text:p>
      <text:p text:style-name="ifm_p_mt.3.76mm_ifm">en gaat over tot de orde van de dag.</text:p>
      <text:p text:style-name="ifm_p_mt.3.76mm_ifm">Van Nispen</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68<text:tab/><text:page-number text:select-page="current"/></text:p>
      </style:footer>
    </style:master-page>
    <style:master-page xmlns:sdu-fn="http://schema.sdu.nl/2011/07/functions" style:name="Landscape" style:page-layout-name="landscape-margin-text">
      <style:footer>
        <text:p text:style-name="footer">Tweede Kamer, vergaderjaar 2022-2023, 36 200 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Van Nispen en Knops over een landelijk fonds waarin veroordeelden een door de rechter te bepalen bedrag moeten storten ter vergoeding van schade aan gedupeerden en gemeenten</dc:title>
    <meta:user-defined meta:name="OVERHEIDop.ParlID/DC.identifier">kst-36200-VI-68</meta:user-defined>
    <meta:user-defined meta:name="OVERHEIDop.ondernummer">68</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Van Nispen en Knops over een landelijk fonds waarin veroordeelden een door de rechter te bepalen bedrag moeten storten ter vergoeding van schade aan gedupeerden en gemeenten</meta:user-defined>
    <meta:user-defined meta:name="OVERHEIDop.indiener">R.W. Knops</meta:user-defined>
    <meta:user-defined meta:name="OVERHEIDop.indiener">M. van Nisp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Van Nispen en Knops over een landelijk fonds waarin veroordeelden een door de rechter te bepalen bedrag moeten storten ter vergoeding van schade aan gedupeerden e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