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1<text:tab/>MOTIE VAN HET LID MICHON-DERKZEN C.S.</text:h>
      <text:p text:style-name="ifm_p_ifm">Voorgesteld 17 november 2022</text:p>
      <text:p text:style-name="ifm_p_mt.3.76mm_ifm">De Kamer,</text:p>
      <text:p text:style-name="ifm_p_mt.3.76mm_ifm">gehoord de beraadslaging,</text:p>
      <text:p text:style-name="ifm_p_mt.3.76mm_ifm">overwegende dat het Openbaar Ministerie in 2022 noodgedwongen een aantal keren heeft moeten besluiten om een groot aantal zaken te seponeren wegens een gebrek aan zittingscapaciteit;</text:p>
      <text:p text:style-name="ifm_p_mt.3.76mm_ifm">overwegende dat dergelijke sepotbeslissingen fnuikend zijn voor het vertrouwen van burgers in de rechtsstaat;</text:p>
      <text:p text:style-name="ifm_p_mt.3.76mm_ifm">overwegende dat dergelijke sepotbeslissingen ook fnuikend zijn voor het vertrouwen van politieagenten, nu zij doorgaans vele uren besteden aan zaken die vervolgens zonder inhoudelijke behandeling worden geseponeerd;</text:p>
      <text:p text:style-name="ifm_p_mt.3.76mm_ifm">overwegende dat op grond van de Wet administratiefrechtelijke handhaving verkeersvoorschriften (de wet-Mulder) een aantal veelvoorkomende lichte strafbare feiten door de politie onder gezag van het OM kunnen worden afgehandeld;</text:p>
      <text:p text:style-name="ifm_p_mt.3.76mm_ifm">van mening dat de politie meer mogelijkheden moet krijgen om veelvoorkomende lichte strafbare feiten via een Mulder-achtige procedure af te doen of wanneer de definitie van Muldergedragingen zou worden verruimd;</text:p>
      <text:p text:style-name="ifm_p_mt.3.76mm_ifm">verzoekt de regering in overleg te treden met de politie en het Openbaar Ministerie om te bezien welke maatregelen kunnen worden getroffen om de politie mogelijkheden te geven om meer lik-op-stukbeleid vorm te geven en daarmee het Openbaar Ministerie en de rechtspraak te ontlasten,</text:p>
      <text:p text:style-name="ifm_p_mt.3.76mm_ifm">en gaat over tot de orde van de dag.</text:p>
      <text:p text:style-name="ifm_p_mt.3.76mm_ifm">Michon-Derkzen</text:p>
      <text:p text:style-name="ifm_p_ifm">Knops</text:p>
      <text:p text:style-name="ifm_p_ifm">Van der Staa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1<text:tab/><text:page-number text:select-page="current"/></text:p>
      </style:footer>
    </style:master-page>
    <style:master-page xmlns:sdu-fn="http://schema.sdu.nl/2011/07/functions" style:name="Landscape" style:page-layout-name="landscape-margin-text">
      <style:footer>
        <text:p text:style-name="footer">Tweede Kamer, vergaderjaar 2022-2023, 36 200 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Michon-Derkzen c.s. over de politie mogelijkheden geven voor meer lik-op-stukbeleid</dc:title>
    <meta:user-defined meta:name="OVERHEIDop.ParlID/DC.identifier">kst-36200-VI-61</meta:user-defined>
    <meta:user-defined meta:name="OVERHEIDop.ondernummer">61</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Michon-Derkzen c.s. over de politie mogelijkheden geven voor meer lik-op-stukbeleid</meta:user-defined>
    <meta:user-defined meta:name="OVERHEIDop.indiener">C.A.M. van der Plas</meta:user-defined>
    <meta:user-defined meta:name="OVERHEIDop.indiener">C.G. van der Staaij</meta:user-defined>
    <meta:user-defined meta:name="OVERHEIDop.indiener">R.W. Knops</meta:user-defined>
    <meta:user-defined meta:name="OVERHEIDop.indiener">I.J.M. Michon-Derkz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Michon-Derkzen c.s. over de politie mogelijkheden geven voor meer lik-op-stuk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