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58
      <text:tab/>MOTIE VAN HET LID MARKUSZOWER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veel gewelds- en zedendelicten verjaren;</text:p>
      <text:p text:style-name="ifm_p_mt.3.76mm_ifm">overwegende dat dit niet alleen onverteerbaar is voor de slachtoffers, maar dat hiermee ook ontvluchten wordt beloond;</text:p>
      <text:p text:style-name="ifm_p_mt.3.76mm_ifm">verzoekt de regering ervoor te zorgen dat de verjaringstermijnen van alle gewelds- en zedenmisdrijven worden afgeschaft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Markuszower over afschaffing van de verjaringstermijnen van alle gewelds- en zedenmisdrijven</dc:title>
    <meta:user-defined meta:name="OVERHEIDop.ParlID/DC.identifier">kst-36200-VI-58</meta:user-defined>
    <meta:user-defined meta:name="OVERHEIDop.ondernummer">58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afschaffing van de verjaringstermijnen van alle gewelds- en zedenmisdrijven</meta:user-defined>
    <meta:user-defined meta:name="OVERHEIDop.indiener">G. Markuszower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Markuszower over afschaffing van de verjaringstermijnen van alle gewelds- en zedenmis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