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57<text:tab/>MOTIE VAN HET LID MARKUSZOWER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islamitisch terrorisme nog altijd de grootste bedreiging vormt voor onze nationale veiligheid;</text:p>
      <text:p text:style-name="ifm_p_mt.3.76mm_ifm">overwegende dat islamitische terroristen nooit meer vrij rond zouden moeten lopen in de maatschappij;</text:p>
      <text:p text:style-name="ifm_p_mt.3.76mm_ifm">verzoekt de regering dat islamitische terroristen altijd levenslang gestraft wor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Markuszower over altijd levenslange straf voor islamitische terroristen</dc:title>
    <meta:user-defined meta:name="OVERHEIDop.ParlID/DC.identifier">kst-36200-VI-57</meta:user-defined>
    <meta:user-defined meta:name="OVERHEIDop.ondernummer">57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altijd levenslange straf voor islamitische terroristen</meta:user-defined>
    <meta:user-defined meta:name="OVERHEIDop.indiener">G. Markuszow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Markuszower over altijd levenslange straf voor islamitische terror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