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51
      <text:tab/>AMENDEMENT VAN DE LEDEN VAN DER WERF EN SNELLER</text:h>
      <text:p text:style-name="ifm_p_ifm">Ontvangen 17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36 Contraterrorisme en nationaal veiligheidsbeleid</text:span> worden het verplichtingenbedrag en het uitgavenbedrag <text:span text:style-name="ifm_span_font.bold_ifm">verlaagd</text:span> met<text:span text:style-name="ifm_span_font.bold_ifm"> € 2.000</text:span> (x € 1.000).</text:p>
      <text:h text:style-name="ifm_p_font.bold_mt.5.08mm_page.keep-with-next_ifm" text:outline-level="2">Toelichting</text:h>
      <text:p text:style-name="ifm_p_mt.4.23mm_indent.0.13in_ifm">Indieners beogen met dit amendement de middelen voor de politie en het OM ter bestrijding van cybercrime en gedigitaliseerde criminaliteit met 2 miljoen euro te verhogen. Cybercrime en gedigitaliseerde criminaliteit zijn de afgelopen jaren exponentieel toegenomen. Het aantal verdachten is in twee jaar tijd met 47 procent gestegen. De politieregistraties gingen van rond de 2.000 per jaar in de jaren 2014–2017, naar 14.168 in 2021. Er zijn nu bijna twee keer zo veel mensen slachtoffer van hacken als van fietsdiefstal. In het coalitieakkoord is dan ook opgenomen dat «de expertise van de aanpak van cybercriminaliteit in alle delen van de strafrechtketen» wordt versterkt. De Minister van Justitie en Veiligheid heeft op 4 november in de «Integrale aanpak cybercrime» een reeks maatregelen aangekondigd om cybercrime en gedigitaliseerde criminaliteit te bestrijden. Ondanks de verhoogde belasting voor de politie en het OM door de toename van cybercrime en gedigitaliseerde criminaliteit, de afspraak in het coalitieakkoord en de nieuwe maatregelen aangekondigd door de Minister, krijgt de politie er geen extra middelen bij specifiek voor de bestrijding van deze vormen van criminaliteit. Voor het OM worden er wel middelen vrijgemaakt, maar deze zijn bedoeld om de basis op orde te krijgen en zijn onvoldoende om daarbovenop uitvoering te geven aan nieuw beleid. Met dit amendement wordt voor 2023 2 miljoen euro vrijgemaakt om de aanpak van cybercrime en gedigitaliseerde criminaliteit te versterken. De dekking voor dit voorstel vinden de indieners in het vrij te besteden budget onder artikel 36 Contraterrorisme en nationaal veiligheidsbeleid.</text:p>
      <text:p text:style-name="ifm_p_mt.5.08mm_ifm"><text:line-break/>Van der Werf<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51<text:tab/><text:page-number text:select-page="current"/></text:p>
      </style:footer>
    </style:master-page>
    <style:master-page xmlns:sdu-fn="http://schema.sdu.nl/2011/07/functions" style:name="Landscape" style:page-layout-name="landscape-margin-text">
      <style:footer>
        <text:p text:style-name="footer">Tweede Kamer, vergaderjaar 2022-2023, 36 20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de leden Van der Werf en Sneller over extra middelen ter bestrijding van cybercrime en gedigitaliseerde criminaliteit</dc:title>
    <meta:user-defined meta:name="OVERHEIDop.ParlID/DC.identifier">kst-36200-VI-51</meta:user-defined>
    <meta:user-defined meta:name="OVERHEIDop.ondernummer">51</meta:user-defined>
    <meta:user-defined meta:name="DCTERMS.W3CDTF/DCTERMS.available">2022-11-21</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de leden Van der Werf en Sneller over extra middelen ter bestrijding van cybercrime en gedigitaliseerde criminaliteit</meta:user-defined>
    <meta:user-defined meta:name="OVERHEIDop.indiener">J.C. Sneller</meta:user-defined>
    <meta:user-defined meta:name="OVERHEIDop.indiener">J.J. van der Werf</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Amendement; Amendement van de leden Van der Werf en Sneller over extra middelen ter bestrijding van cybercrime en gedigital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