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0<text:tab/>AMENDEMENT VAN HET LID ELLIAN TER VERVANGING VAN DAT GEDRUKT ONDER NR. 45<text:note text:id="ID-1060507-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7 november 2022</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0</text:span> (x € 1.000).</text:p>
      <text:h text:style-name="ifm_p_mt.5.08mm_ifm" text:outline-level="2">II</text:h>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1.000</text:span> (x € 1.000).</text:p>
      <text:h text:style-name="ifm_p_mt.5.08mm_ifm" text:outline-level="2">III</text:h>
      <text:p text:style-name="ifm_p_mt.3.76mm_indent.0.13in_ifm">In de begrotingsstaat inzake de agentschappen worden bij <text:span text:style-name="ifm_span_font.bold_ifm">Dienst Justitiële Inrichtingen (DJI)</text:span> het totaal baten en het totaal lasten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Uit het inspectierapport van januari 2016 blijkt dat de EBI te Vught een belangrijk verbeterpunt heeft ter zake de fysieke veiligheid. Dit verbeterpunt ziet op het controleren van verkeer groter dan een personenauto, zoals vrachtverkeer, buiten de toegangspoort van het terrein van de PI Vught. Die controle kan op verschillende manieren plaatsvinden. Dienst Vervoer &amp; Ondersteuning zou hierbij betrokken kunnen worden, bijvoorbeeld ook om het weerstandsniveau te verhogen. De kosten zijn niet geheel voorspelbaar, aangezien de invulling hiervan op verschillende wijzen kan plaatsvinden, maar indiener verwacht dat 1 miljoen euro voor aankomend jaar voldoende moet zijn. De dekking is gevonden in de CA-middelen die de regering heeft begroot voor de bestrijding van georganiseerde criminaliteit tijdens berechting en detentie. Dit zijn extra middelen die structureel beschikbaar zijn om voortgezet crimineel handelen uit detentie tegen te gaan, waarvan dit amendement incidenteel een miljoen vraag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0<text:tab/><text:page-number text:select-page="current"/></text:p>
      </style:footer>
    </style:master-page>
    <style:master-page xmlns:sdu-fn="http://schema.sdu.nl/2011/07/functions" style:name="Landscape" style:page-layout-name="landscape-margin-text">
      <style:footer>
        <text:p text:style-name="footer">Tweede Kamer, vergaderjaar 2022-2023, 36 2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Ellian ter vervanging van nr. 45 over een checkpoint bij de EBI Vught</dc:title>
    <meta:user-defined meta:name="OVERHEIDop.ParlID/DC.identifier">kst-36200-VI-50</meta:user-defined>
    <meta:user-defined meta:name="OVERHEIDop.ondernummer">50</meta:user-defined>
    <meta:user-defined meta:name="DCTERMS.W3CDTF/DCTERMS.available">2022-11-21</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Ellian ter vervanging van nr. 45 over een checkpoint bij de EBI Vught</meta:user-defined>
    <meta:user-defined meta:name="OVERHEIDop.indiener">U. Ellia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Amendement; Amendement van het lid Ellian ter vervanging van nr. 45 over een checkpoint bij de EBI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