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9<text:tab/>AMENDEMENT VAN HET LID VAN NISPEN TER VERVANGING VAN DAT GEDRUKT ONDER NR. 17<text:note text:id="ID-1060506-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7 november 2022</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20.000 </text:span> (x € 1.000).</text:p>
      <text:h text:style-name="ifm_p_font.bold_mt.5.08mm_page.keep-with-next_ifm" text:outline-level="2">Toelichting</text:h>
      <text:p text:style-name="ifm_p_mt.4.23mm_indent.0.13in_ifm">Indiener beoogt met dit amendement het totale budget voor de Politieacademie te verhogen met 20 miljoen euro. Door het grote capaciteitstekort bij de politie worden er in korte tijd veel nieuwe agenten opgeleid. Er is echter een tekort aan lesruimtes, docenten en materieel. Indiener is van mening dat goed politieonderwijs de basis is voor een kwalitatief sterke politie in de toekomst. Door de verkorting van de opleiding, de hoge werkdruk binnen de basisteams en tekorten binnen de opleidingen zelf is de druk op het politieonderwijs, aspiranten en nieuwe agenten te groot. Indiener stelt daarom voor een bedrag van € 20 miljoen toe te voegen aan het budget voor de politieacademie om deze druk te verlichten. Dit geld kan onder andere worden besteed aan meer docenten en betere leslokalen. Dekking voor dit voorstel vindt de indiener in het verlagen van het budget voor het Defensiematerieelfonds. Zie daarvoor de daartoe strekkende amendementen van de indiener onder Kamerstukken 36 200 X en 36 200 K. Gezien het huidige personeelstekort acht indiener, los van de politieke wenselijkheid, het onwaarschijnlijk dat het budget volledig zal worden benut. Indiener vindt het daarom te verantwoorden dat deze middelen worden ingezet ter verhoging van de veiligheid van mensen, door te investeren in de opleiding voor politieagent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9<text:tab/><text:page-number text:select-page="current"/></text:p>
      </style:footer>
    </style:master-page>
    <style:master-page xmlns:sdu-fn="http://schema.sdu.nl/2011/07/functions" style:name="Landscape" style:page-layout-name="landscape-margin-text">
      <style:footer>
        <text:p text:style-name="footer">Tweede Kamer, vergaderjaar 2022-2023, 36 20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Van Nispen ter vervanging van nr. 17 over middelen voor de Politieacademie</dc:title>
    <meta:user-defined meta:name="OVERHEIDop.ParlID/DC.identifier">kst-36200-VI-49</meta:user-defined>
    <meta:user-defined meta:name="OVERHEIDop.ondernummer">49</meta:user-defined>
    <meta:user-defined meta:name="DCTERMS.W3CDTF/DCTERMS.available">2022-11-21</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Van Nispen ter vervanging van nr. 17 over middelen voor de Politieacademie</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Amendement; Amendement van het lid Van Nispen ter vervanging van nr. 17 over middelen voor de Politie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