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48<text:tab/>AMENDEMENT VAN HET LID BIKKER C.S. TER VERVANGING VAN DAT GEDRUKT ONDER NR. 47<text:note text:id="ID-1060505-d37e61" text:note-class="footnote"><text:note-citation text:label="1 ">1</text:note-citation><text:note-body><text:p text:style-name="ifm_p_font.normal_size.6.93pt_mt..5mm_indent.-0.1161in_mleft.0.1161in_ifm">Vervanging in verband met een wijziging in de ondertekening en toelichting.</text:p></text:note-body></text:note></text:h>
      <text:p text:style-name="ifm_p_ifm">Ontvangen 17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36 Contraterrorisme en nationaal veiligheidsbeleid </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Dit amendement maakt in 2023 € 1 miljoen extra vrij voor het Team Bestrijding Kinderporno en Kindersekstoerisme (TBKK) van de politie. Het TBKK doet onmisbaar werk in de bescherming van kinderen tegen en het opsporen van seksuele uitbuiting en seksueel misbruik van kinderen. Op dit moment kan het TBKK het aantal meldingen dat het krijgt al niet aan. Waar dit in 2012 nog 3.000 meldingen waren, waren dit er in 2021 36.000. De politie verwacht dat dit in 2022 zelfs boven de 50.000 uitkomt. De politie kan slechts aan een beperkt aantal meldingen opvolging geven. Daarom wordt er reeds vanuit de Hermansmiddelen in 2024 € 1 miljoen, 2025 € 2 miljoen en vanaf 2026 structureel € 4 miljoen vrijgemaakt voor het TBKK. Met dit amendement wordt voor 2023 ook al € 1 miljoen vrijgemaakt om de aanpak van kinderporno en kindersekstoerisme te versterken.</text:p>
      <text:p text:style-name="ifm_p_mt.3.76mm_indent.0.13in_ifm">Met deze extra middelen kan het TBKK eerder starten met de gewenste impuls en de daarbij behorende werving, voorbereidende werkzaamheden en implementatie. Hiermee kan het team eerder beginnen met het werven van digitale specialisten van buiten de politie. Dit komt ook van pas in de verdere voorbereiding van de Wet Seksuele Misdrijven. Die zal vanaf 2024 ook meer inzet vragen van het TBKK. Door al in 2023 geld vrij te maken om de reeds bestaande tekorten op te vangen, wordt voorkomen dat tekorten vanaf 2024 verder oplopen. Indiener kan zich voorstellen dat ook volgend jaar wordt bezien of de middelen van 2025 en 2026 naar voren kunnen worden gehaald.</text:p>
      <text:p text:style-name="ifm_p_mt.3.76mm_indent.0.13in_ifm">Dekking wordt gevonden in de niet-juridisch verplichte ruimte van artikel 36.</text:p>
      <text:p text:style-name="ifm_p_mt.5.08mm_ifm"><text:line-break/>Bikker<text:line-break/><text:line-break/>Kuik<text:line-break/><text:line-break/>Michon-Derkzen<text:line-break/><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48<text:tab/><text:page-number text:select-page="current"/></text:p>
      </style:footer>
    </style:master-page>
    <style:master-page xmlns:sdu-fn="http://schema.sdu.nl/2011/07/functions" style:name="Landscape" style:page-layout-name="landscape-margin-text">
      <style:footer>
        <text:p text:style-name="footer">Tweede Kamer, vergaderjaar 2022-2023, 36 200 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mendement; Amendement van het lid Bikker c.s. ter vervanging van nr. 47 over extra middelen voor het Team Bestrijding Kinderporno en Kindersekstoerisme</dc:title>
    <meta:user-defined meta:name="OVERHEIDop.ParlID/DC.identifier">kst-36200-VI-48</meta:user-defined>
    <meta:user-defined meta:name="OVERHEIDop.ondernummer">48</meta:user-defined>
    <meta:user-defined meta:name="DCTERMS.W3CDTF/DCTERMS.available">2022-11-21</meta:user-defined>
    <meta:user-defined meta:name="OVERHEIDop.KamerstukTypen/DC.type">Amendemen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mendement van het lid Bikker c.s. ter vervanging van nr. 47 over extra middelen voor het Team Bestrijding Kinderporno en Kindersekstoerisme</meta:user-defined>
    <meta:user-defined meta:name="OVERHEIDop.indiener">J.J. van der Werf</meta:user-defined>
    <meta:user-defined meta:name="OVERHEIDop.indiener">I.J.M. Michon-Derkzen</meta:user-defined>
    <meta:user-defined meta:name="OVERHEIDop.indiener">A. Kuik</meta:user-defined>
    <meta:user-defined meta:name="OVERHEIDop.indiener">M.H. Bikk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Amendement; Amendement van het lid Bikker c.s. ter vervanging van nr. 47 over extra middelen voor het Team Bestrijding Kinderporno en Kindersekstoe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