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45<text:tab/>AMENDEMENT VAN HET LID ELLIAN</text:h>
      <text:p text:style-name="ifm_p_ifm">Ontvangen 15 november 2022</text:p>
      <text:p text:style-name="ifm_p_mt.3.76mm_indent.0.13in_ifm">De ondergetekende stelt het volgende amendement voor:</text:p>
      <text:h text:style-name="ifm_p_mt.5.08mm_ifm" text:outline-level="2">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laagd</text:span> met <text:span text:style-name="ifm_span_font.bold_ifm">€ 1.000</text:span> (x € 1.000).</text:p>
      <text:h text:style-name="ifm_p_mt.5.08mm_ifm" text:outline-level="2">II</text:h>
      <text:p text:style-name="ifm_p_mt.3.76mm_indent.0.13in_ifm">In <text:span text:style-name="ifm_span_font.bold_ifm">artikel 34 Straffen en beschermen</text:span> van de departementale begrotingsstaat worden het verplichtingenbedrag en het uitgavenbedrag <text:span text:style-name="ifm_span_font.bold_ifm">verhoogd</text:span> met <text:span text:style-name="ifm_span_font.bold_ifm">€ 1.000</text:span> (x € 1.000).</text:p>
      <text:h text:style-name="ifm_p_mt.5.08mm_ifm" text:outline-level="2">III</text:h>
      <text:p text:style-name="ifm_p_mt.3.76mm_indent.0.13in_ifm">In de begrotingsstaat inzake de agentschappen worden bij <text:span text:style-name="ifm_span_font.bold_ifm">Dienst Justitiële Inrichtingen (DJI)</text:span> het totaal baten en het totaal lasten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Uit het inspectierapport van januari 2016 blijkt dat de EBI te Vught een belangrijk verbeterpunt heeft ter zake van de fysieke veiligheid. De beste oplossing, gelet op snelheid, kosten en uitkomst is het plaatsen van een checkpoint op de Lunettenlaan. Dit checkpont, aan weerszijden van de weg, dient al het gemotoriseerd verkeer dat naar de het terrein van de PI Vught gaat en groter is dan een personenauto te controleren. De kosten hiervan zijn niet geheel voorspelbaar, maar indiener verwacht dat 1 miljoen euro voor aankomend jaar voldoende moet zijn. De kosten bestaan namelijk uit personeelskosten en het plaatsen van twee tijdelijke fysieke units langs de weg. Dienst Vervoer &amp; Ondersteuning van DJI is geëquipeerd om hier uitvoering aan te geven. De dekking is gevonden in de CA-middelen die de regering heeft begroot voor de bestrijding van georganiseerde criminaliteit tijdens berechting en detentie. Dit zijn extra middelen die structureel beschikbaar zijn om voortgezet crimineel handelen uit detentie tegen te gaan, waarvan dit amendement incidenteel een miljoen vraagt.</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45<text:tab/><text:page-number text:select-page="current"/></text:p>
      </style:footer>
    </style:master-page>
    <style:master-page xmlns:sdu-fn="http://schema.sdu.nl/2011/07/functions" style:name="Landscape" style:page-layout-name="landscape-margin-text">
      <style:footer>
        <text:p text:style-name="footer">Tweede Kamer, vergaderjaar 2022-2023, 36 200 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het lid Ellian over een checkpoint bij de EBI Vught</dc:title>
    <meta:user-defined meta:name="OVERHEIDop.ParlID/DC.identifier">kst-36200-VI-45</meta:user-defined>
    <meta:user-defined meta:name="OVERHEIDop.ondernummer">45</meta:user-defined>
    <meta:user-defined meta:name="DCTERMS.W3CDTF/DCTERMS.available">2022-11-16</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het lid Ellian over een checkpoint bij de EBI Vught</meta:user-defined>
    <meta:user-defined meta:name="OVERHEIDop.indiener">U. Ellia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Vaststelling van de begrotingsstaten van het Ministerie van Justitie en Veiligheid (VI) voor het jaar 2023; Amendement; Amendement van het lid Ellian over een checkpoint bij de EBI Vug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