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3
      <text:tab/>MOTIE VAN HET LID VAN DER PLAS</text:h>
      <text:p text:style-name="ifm_p_ifm">Voorgesteld tijdens het Wetgevingsoverleg van 14 november 2022</text:p>
      <text:p text:style-name="ifm_p_mt.3.76mm_ifm">De Kamer,</text:p>
      <text:p text:style-name="ifm_p_mt.3.76mm_ifm">gehoord de beraadslaging,</text:p>
      <text:p text:style-name="ifm_p_mt.3.76mm_ifm">overwegende dat het platteland en de regio al decennia relatief de meeste asielzoekers opvangen en dit schade doet aan het draagvlak voor asielopvang;</text:p>
      <text:p text:style-name="ifm_p_mt.3.76mm_ifm">constaterende dat het kabinet, als de spreidingswet aangenomen wordt, verregaande aanwijzingsbevoegdheid krijgt bij het vaststellen van locaties voor asielopvang;</text:p>
      <text:p text:style-name="ifm_p_mt.3.76mm_ifm">verzoekt het kabinet om, als de wet wordt aangenomen, de aanwijzingsbevoegdheid in eerste instantie te gebruiken om stedelijke gemeenten die geen evenredige bijdrage leveren of hebben geleverd, te bewegen tot meer asielopvang en het platteland en de regio zo veel mogelijk te ontzi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3<text:tab/><text:page-number text:select-page="current"/></text:p>
      </style:footer>
    </style:master-page>
    <style:master-page xmlns:sdu-fn="http://schema.sdu.nl/2011/07/functions" style:name="Landscape" style:page-layout-name="landscape-margin-text">
      <style:footer>
        <text:p text:style-name="footer">Tweede Kamer, vergaderjaar 2022-2023, 36 20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Plas over het gebruiken van de aanwijzingsbevoegdheid om stedelijke gemeenten die geen evenredige bijdrage hebben geleverd te bewegen tot meer asielopvang</dc:title>
    <meta:user-defined meta:name="OVERHEIDop.ParlID/DC.identifier">kst-36200-VI-43</meta:user-defined>
    <meta:user-defined meta:name="OVERHEIDop.ondernummer">43</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Plas over het gebruiken van de aanwijzingsbevoegdheid om stedelijke gemeenten die geen evenredige bijdrage hebben geleverd te bewegen tot meer asielopvang</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Van der Plas over het gebruiken van de aanwijzingsbevoegdheid om stedelijke gemeenten die geen evenredige bijdrage hebben geleverd te bewegen tot meer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