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1
      <text:tab/>MOTIE VAN HET LID VAN DER PLAS</text:h>
      <text:p text:style-name="ifm_p_ifm">Voorgesteld tijdens het Wetgevingsoverleg van 14 november 2022</text:p>
      <text:p text:style-name="ifm_p_mt.3.76mm_ifm">De Kamer,</text:p>
      <text:p text:style-name="ifm_p_mt.3.76mm_ifm">gehoord de beraadslaging,</text:p>
      <text:p text:style-name="ifm_p_mt.3.76mm_ifm">overwegende dat hoogleraar relaties tussen groepen en culturen Marcel Lubbers van de Universiteit Utrecht aangeeft dat opvanglocaties succesvoller zijn in buurten waar het stemgedrag indiceert dat er veel politiek draagvlak voor is;</text:p>
      <text:p text:style-name="ifm_p_mt.3.76mm_ifm">verzoekt het kabinet hiermee rekening te houden bij het zoeken of eventueel aanwijzen van opvanglocaties voor vluchteli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1<text:tab/><text:page-number text:select-page="current"/></text:p>
      </style:footer>
    </style:master-page>
    <style:master-page xmlns:sdu-fn="http://schema.sdu.nl/2011/07/functions" style:name="Landscape" style:page-layout-name="landscape-margin-text">
      <style:footer>
        <text:p text:style-name="footer">Tweede Kamer, vergaderjaar 2022-2023, 36 20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Plas over bij het zoeken naar opvanglocaties rekening houden met het draagvlak in buurten op basis van stemgedrag</dc:title>
    <meta:user-defined meta:name="OVERHEIDop.ParlID/DC.identifier">kst-36200-VI-41</meta:user-defined>
    <meta:user-defined meta:name="OVERHEIDop.ondernummer">41</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Plas over bij het zoeken naar opvanglocaties rekening houden met het draagvlak in buurten op basis van stemgedrag</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Van der Plas over bij het zoeken naar opvanglocaties rekening houden met het draagvlak in buurten op basis van stem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