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40
      <text:tab/>MOTIE VAN HET LID VAN DER PLA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Nederland voor grote en brede migratie-uitdagingen staat in het komende decennium;</text:p>
      <text:p text:style-name="ifm_p_mt.3.76mm_ifm">overwegende dat deze uitdagingen breed zijn en dat daarbij meerdere ministeries betrokken zijn;</text:p>
      <text:p text:style-name="ifm_p_mt.3.76mm_ifm">verzoekt de regering een migratietafel te organiseren waarin wetenschappelijke instituten, vak- en werkgeversbonden, betrokken ministeries en decentrale overheden een langetermijnvisie op bevolkingsgroei en migratie formul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Van der Plas over het organiseren van een migratietafel waarin een langetermijnvisie op bevolkingsgroei en migratie wordt geformuleerd</dc:title>
    <meta:user-defined meta:name="OVERHEIDop.ParlID/DC.identifier">kst-36200-VI-40</meta:user-defined>
    <meta:user-defined meta:name="OVERHEIDop.ondernummer">40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organiseren van een migratietafel waarin een langetermijnvisie op bevolkingsgroei en migratie wordt geformuleerd</meta:user-defined>
    <meta:user-defined meta:name="OVERHEIDop.indiener">C.A.M. van der Plas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het lid Van der Plas over het organiseren van een migratietafel waarin een langetermijnvisie op bevolkingsgroei en migratie wordt geformul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