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38
      <text:tab/>MOTIE VAN HET LID KUZU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kabinet bij monde van de premier heeft aangegeven maatregelen te nemen ter beperking van de instroom van asielzoekers;</text:p>
      <text:p text:style-name="ifm_p_mt.3.76mm_ifm">overwegende dat tal van organisaties zich er zorgen over maken of de maatregelen die het kabinet mogelijkerwijs gaat nemen zich niet positief verhouden tot internationaal recht;</text:p>
      <text:p text:style-name="ifm_p_mt.3.76mm_ifm">verzoekt de regering geen maatregelen te nemen die de instroom van asielzoekers beperken die in strijd zijn met het internationaal rech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Kuzu over geen instroombeperkende maatregelen nemen die in strijd zijn met het internationaal recht</dc:title>
    <meta:user-defined meta:name="OVERHEIDop.ParlID/DC.identifier">kst-36200-VI-38</meta:user-defined>
    <meta:user-defined meta:name="OVERHEIDop.ondernummer">38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geen instroombeperkende maatregelen nemen die in strijd zijn met het internationaal recht</meta:user-defined>
    <meta:user-defined meta:name="OVERHEIDop.indiener">T. Kuzu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Kuzu over geen instroombeperkende maatregelen nemen die in strijd zijn met het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