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35
      <text:tab/>MOTIE VAN DE LEDEN CEDER EN BISSCHOP</text:h>
      <text:p text:style-name="ifm_p_ifm">Voorgesteld tijdens het Wetgevingsoverleg van 14 november 2022</text:p>
      <text:p text:style-name="ifm_p_mt.3.76mm_ifm">De Kamer,</text:p>
      <text:p text:style-name="ifm_p_mt.3.76mm_ifm">gehoord de beraadslaging,</text:p>
      <text:p text:style-name="ifm_p_mt.3.76mm_ifm">constaterende dat de Afdeling bestuursrechtspraak van de Raad van State op 12 mei 2021, 19 januari 2022 en 28 september 2022 heeft uitgesproken dat de werkwijze en uitvoering van de beoordeling van asielaanvragen waaraan afvalligheid of bekering ten grondslag is gelegd, op meerdere punten tekortschiet;</text:p>
      <text:p text:style-name="ifm_p_mt.3.76mm_ifm">overwegende dat bij de herziening van de werkinstructie 2022/3 Bekering en afvalligheid niet inzichtelijk is hoe het advies van deskundigen daarin is verwerkt en ook niet welk effect dit heeft gehad;</text:p>
      <text:p text:style-name="ifm_p_mt.3.76mm_ifm">overwegende dat de werkwijze zoals vastgelegd in de werkinstructie keer op keer nog niet blijkt te voldoen aan de eisen die eraan gesteld mogen worden, en het onwenselijk is dat verbetering van de werkwijze keer op keer afgedwongen wordt door de rechtspraak;</text:p>
      <text:p text:style-name="ifm_p_mt.3.76mm_ifm">verzoekt de regering een commissie van externe deskundigen in te stellen die de werkinstructie 2022/3 evalueert en de IND op basis hiervan adviseert,</text:p>
      <text:p text:style-name="ifm_p_mt.3.76mm_ifm">en gaat over tot de orde van de dag.</text:p>
      <text:p text:style-name="ifm_p_mt.3.76mm_ifm">Ced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35<text:tab/><text:page-number text:select-page="current"/></text:p>
      </style:footer>
    </style:master-page>
    <style:master-page xmlns:sdu-fn="http://schema.sdu.nl/2011/07/functions" style:name="Landscape" style:page-layout-name="landscape-margin-text">
      <style:footer>
        <text:p text:style-name="footer">Tweede Kamer, vergaderjaar 2022-2023, 36 200 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de leden Ceder en Bisschop over het evalueren van werkinstructie 2022/3 van de IND inzake bekering en afvalligheid</dc:title>
    <meta:user-defined meta:name="OVERHEIDop.ParlID/DC.identifier">kst-36200-VI-35</meta:user-defined>
    <meta:user-defined meta:name="OVERHEIDop.ondernummer">35</meta:user-defined>
    <meta:user-defined meta:name="DCTERMS.W3CDTF/DCTERMS.available">2022-11-15</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de leden Ceder en Bisschop over het evalueren van werkinstructie 2022/3 van de IND inzake bekering en afvalligheid</meta:user-defined>
    <meta:user-defined meta:name="OVERHEIDop.indiener">R. Bisschop</meta:user-defined>
    <meta:user-defined meta:name="OVERHEIDop.indiener">D.G.M. Ced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Justitie en Veiligheid (VI) voor het jaar 2023; Motie; Motie van de leden Ceder en Bisschop over het evalueren van werkinstructie 2022/3 van de IND inzake bekering en afval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