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32
      <text:tab/>MOTIE VAN DE LEDEN PETERS EN BISSCHOP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overwegende dat er grip op migratie moet komen omdat de huidige instroom onhoudbaar is;</text:p>
      <text:p text:style-name="ifm_p_mt.3.76mm_ifm">verzoekt de Staatssecretaris te onderzoeken of er een aanscherping kan komen op de veiligelandenlijst door het aanscherpen van criteria binnen de huidige verdragen;</text:p>
      <text:p text:style-name="ifm_p_mt.3.76mm_ifm">verzoekt de Staatssecretaris hierbij te kijken naar de omringende EU-landen en of de criteria vergelijkbaar zijn;</text:p>
      <text:p text:style-name="ifm_p_mt.3.76mm_ifm">verzoekt de Staatssecretaris bij dit voorstel uit te werken wat dit kan bijdragen aan het creëren van grip op migratie en hoe dit conform de huidige verdragen kan,</text:p>
      <text:p text:style-name="ifm_p_mt.3.76mm_ifm">en gaat over tot de orde van de dag.</text:p>
      <text:p text:style-name="ifm_p_mt.3.76mm_ifm">Peter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de leden Peters en Bisschop over onderzoeken of de veiligelandenlijst kan worden aangescherpt</dc:title>
    <meta:user-defined meta:name="OVERHEIDop.ParlID/DC.identifier">kst-36200-VI-32</meta:user-defined>
    <meta:user-defined meta:name="OVERHEIDop.ondernummer">32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eters en Bisschop over onderzoeken of de veiligelandenlijst kan worden aangescherpt</meta:user-defined>
    <meta:user-defined meta:name="OVERHEIDop.indiener">R. Bisschop</meta:user-defined>
    <meta:user-defined meta:name="OVERHEIDop.indiener">W.P.H.J. Peters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Justitie en Veiligheid (VI) voor het jaar 2023; Motie; Motie van de leden Peters en Bisschop over onderzoeken of de veiligelandenlijst kan worden aangescherp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