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30
      <text:tab/>MOTIE VAN HET LID PIRI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kabinet met de spreidingswet voornemens is om geld uit te trekken om gemeenten te verleiden extra asielzoekers op te vangen;</text:p>
      <text:p text:style-name="ifm_p_mt.3.76mm_ifm">verzoekt het kabinet om het budget voor vrije besteding van gemeenten bij extra opvang niet af te halen van het budget voor ontwikkelingssamenwerking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Piri over het budget voor vrije besteding van gemeenten bij extra opvang niet afhalen van het budget voor ontwikkelingssamenwerking</dc:title>
    <meta:user-defined meta:name="OVERHEIDop.ParlID/DC.identifier">kst-36200-VI-30</meta:user-defined>
    <meta:user-defined meta:name="OVERHEIDop.ondernummer">30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over het budget voor vrije besteding van gemeenten bij extra opvang niet afhalen van het budget voor ontwikkelingssamenwerking</meta:user-defined>
    <meta:user-defined meta:name="OVERHEIDop.indiener">K.P. Piri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het lid Piri over het budget voor vrije besteding van gemeenten bij extra opvang niet afhalen van het budget voor ontwikkelings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