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29
      <text:tab/>MOTIE VAN DE LEDEN PIRI EN KRÖGER</text:h>
      <text:p text:style-name="ifm_p_ifm">Voorgesteld tijdens het Wetgevingsoverleg van 14 november 2022</text:p>
      <text:p text:style-name="ifm_p_mt.3.76mm_ifm">De Kamer,</text:p>
      <text:p text:style-name="ifm_p_mt.3.76mm_ifm">gehoord de beraadslaging,</text:p>
      <text:p text:style-name="ifm_p_mt.3.76mm_ifm">overwegende dat (crisis)noodopvangvoorzieningen niet voldoen aan de minimumnormen voor de opvang van kinderen;</text:p>
      <text:p text:style-name="ifm_p_mt.3.76mm_ifm">overwegende dat op elke reguliere opvanglocatie een zogenoemde «contactpersoon kind» aanwezig is, verantwoordelijk voor het activiteitenaanbod en met zicht op het welzijn en de veiligheid van kinderen;</text:p>
      <text:p text:style-name="ifm_p_mt.3.76mm_ifm">verzoekt de regering om voor elke opvanglocatie, inclusief (crisis)noodopvangvoorzieningen, een speciaal aangewezen contactpersoon kind aan te stellen die verantwoording aflegt over de activiteiten, het welzijn en de veiligheid van kinderen op desbetreffende locatie,</text:p>
      <text:p text:style-name="ifm_p_mt.3.76mm_ifm">en gaat over tot de orde van de dag.</text:p>
      <text:p text:style-name="ifm_p_mt.3.76mm_ifm">Piri</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29<text:tab/><text:page-number text:select-page="current"/></text:p>
      </style:footer>
    </style:master-page>
    <style:master-page xmlns:sdu-fn="http://schema.sdu.nl/2011/07/functions" style:name="Landscape" style:page-layout-name="landscape-margin-text">
      <style:footer>
        <text:p text:style-name="footer">Tweede Kamer, vergaderjaar 2022-2023, 36 200 V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Motie van de leden Piri en Kröger over voor elke opvanglocatie een speciaal aangewezen contactpersoon kind aanstellen</dc:title>
    <meta:user-defined meta:name="OVERHEIDop.ParlID/DC.identifier">kst-36200-VI-29</meta:user-defined>
    <meta:user-defined meta:name="OVERHEIDop.ondernummer">29</meta:user-defined>
    <meta:user-defined meta:name="DCTERMS.W3CDTF/DCTERMS.available">2022-11-15</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otie van de leden Piri en Kröger over voor elke opvanglocatie een speciaal aangewezen contactpersoon kind aanstellen</meta:user-defined>
    <meta:user-defined meta:name="OVERHEIDop.indiener">S.C. Kröger</meta:user-defined>
    <meta:user-defined meta:name="OVERHEIDop.indiener">K.P. Piri</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Justitie en Veiligheid (VI) voor het jaar 2023; Motie; Motie van de leden Piri en Kröger over voor elke opvanglocatie een speciaal aangewezen contactpersoon kind aan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