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28
      <text:tab/>MOTIE VAN DE LEDEN PODT EN CEDER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verblijfsstickers voor Oekraïners die vereist zijn om aan te tonen dat zij in Nederland mogen wonen en werken een verloopdatum hebben van 4 maart 2023;</text:p>
      <text:p text:style-name="ifm_p_mt.3.76mm_ifm">constaterende dat de Europese Commissie de Richtlijn Tijdelijke Bescherming Oekraïners heeft verlengd tot 4 maart 2024;</text:p>
      <text:p text:style-name="ifm_p_mt.3.76mm_ifm">overwegende dat het verstrekken van de stickers verblijfsaantekening veel werk en tijd kost voor de IND en het onnodig is om dit proces in maart 2023 opnieuw te doorlopen;</text:p>
      <text:p text:style-name="ifm_p_mt.3.76mm_ifm">verzoekt het kabinet de geldigheid van de stickers verblijfsaantekening met 4 maart 2023 als einddatum in lijn met de Richtlijn Tijdelijke Bescherming Oekraïners te verlengen tot 4 maart 2024,</text:p>
      <text:p text:style-name="ifm_p_mt.3.76mm_ifm">en gaat over tot de orde van de dag.</text:p>
      <text:p text:style-name="ifm_p_mt.3.76mm_ifm">Pod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de leden Podt en Ceder over de geldigheid van de stickers verblijfsaantekening verlengen tot 4 maart 2024</dc:title>
    <meta:user-defined meta:name="OVERHEIDop.ParlID/DC.identifier">kst-36200-VI-28</meta:user-defined>
    <meta:user-defined meta:name="OVERHEIDop.ondernummer">28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dt en Ceder over de geldigheid van de stickers verblijfsaantekening verlengen tot 4 maart 2024</meta:user-defined>
    <meta:user-defined meta:name="OVERHEIDop.indiener">D.G.M. Ceder</meta:user-defined>
    <meta:user-defined meta:name="OVERHEIDop.indiener">A. Podt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de leden Podt en Ceder over de geldigheid van de stickers verblijfsaantekening verlengen tot 4 maart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