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27
      <text:tab/>MOTIE VAN DE LEDEN PODT EN CEDER</text:h>
      <text:p text:style-name="ifm_p_ifm">Voorgesteld tijdens het Wetgevingsoverleg van 14 november 2022</text:p>
      <text:p text:style-name="ifm_p_mt.3.76mm_ifm">De Kamer,</text:p>
      <text:p text:style-name="ifm_p_mt.3.76mm_ifm">gehoord de beraadslaging,</text:p>
      <text:p text:style-name="ifm_p_mt.3.76mm_ifm">constaterende dat er, ondanks de extra opvang in de omgeving van Ter Apel, nog steeds asielzoekers voor lange tijd buiten het aanmeldcentrum staan te wachten;</text:p>
      <text:p text:style-name="ifm_p_mt.3.76mm_ifm">overwegende dat dit met de naderende winter extra onwenselijk is en ook gevaarlijk kan zijn, met name voor jonge kinderen, ouderen of mensen met een medische aandoening;</text:p>
      <text:p text:style-name="ifm_p_mt.3.76mm_ifm">verzoekt het kabinet vanaf nu zorg te dragen voor een «warme overdracht» en mensen alleen naar Ter Apel of een andere locatie te vervoeren als er bevestigd is dat er op de plek van aankomst een plek voor hen is zodat zij niet buiten hoeven te wachten,</text:p>
      <text:p text:style-name="ifm_p_mt.3.76mm_ifm">en gaat over tot de orde van de dag.</text:p>
      <text:p text:style-name="ifm_p_mt.3.76mm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27<text:tab/><text:page-number text:select-page="current"/></text:p>
      </style:footer>
    </style:master-page>
    <style:master-page xmlns:sdu-fn="http://schema.sdu.nl/2011/07/functions" style:name="Landscape" style:page-layout-name="landscape-margin-text">
      <style:footer>
        <text:p text:style-name="footer">Tweede Kamer, vergaderjaar 2022-2023, 36 2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Podt en Ceder over zorg dragen voor een "warme overdracht" van asielzoekers zodat zij niet buiten hoeven te wachten</dc:title>
    <meta:user-defined meta:name="OVERHEIDop.ParlID/DC.identifier">kst-36200-VI-27</meta:user-defined>
    <meta:user-defined meta:name="OVERHEIDop.ondernummer">27</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Podt en Ceder over zorg dragen voor een "warme overdracht" van asielzoekers zodat zij niet buiten hoeven te wachten</meta:user-defined>
    <meta:user-defined meta:name="OVERHEIDop.indiener">D.G.M. Ceder</meta:user-defined>
    <meta:user-defined meta:name="OVERHEIDop.indiener">A. Podt</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de leden Podt en Ceder over zorg dragen voor een "warme overdracht" van asielzoekers zodat zij niet buiten hoeven te w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