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26
      <text:tab/>MOTIE VAN DE LEDEN JASPER VAN DIJK EN PETER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er duizenden vacatures zijn terwijl veel statushouders op zoek zijn naar werk;</text:p>
      <text:p text:style-name="ifm_p_mt.3.76mm_ifm">van mening dat onnodige belemmeringen in dezen moeten worden weggenomen;</text:p>
      <text:p text:style-name="ifm_p_mt.3.76mm_ifm">verzoekt de regering een plan van aanpak te maken om statushouders van werk te voorzien,</text:p>
      <text:p text:style-name="ifm_p_mt.3.76mm_ifm">en gaat over tot de orde van de dag.</text:p>
      <text:p text:style-name="ifm_p_mt.3.76mm_ifm">Jasper van Dijk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de leden Jasper van Dijk en Peters over een plan van aanpak om statushouders van werk te voorzien</dc:title>
    <meta:user-defined meta:name="OVERHEIDop.ParlID/DC.identifier">kst-36200-VI-26</meta:user-defined>
    <meta:user-defined meta:name="OVERHEIDop.ondernummer">26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Jasper van Dijk en Peters over een plan van aanpak om statushouders van werk te voorzien</meta:user-defined>
    <meta:user-defined meta:name="OVERHEIDop.indiener">W.P.H.J. Peters</meta:user-defined>
    <meta:user-defined meta:name="OVERHEIDop.indiener">J.J. (Jasper) van Dijk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Justitie en Veiligheid (VI) voor het jaar 2023; Motie; Motie van de leden Jasper van Dijk en Peters over een plan van aanpak om statushouders van werk te voo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