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25
      <text:tab/>MOTIE VAN DE LEDEN JASPER VAN DIJK EN PIRI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mensenrechten in Iran op grote schaal worden geschonden sinds de dood van de 22-jarige Mahsa Amini;</text:p>
      <text:p text:style-name="ifm_p_mt.3.76mm_ifm">overwegende dat het regime keihard blijft optreden en dat reeds talloze slachtoffers zijn gevallen;</text:p>
      <text:p text:style-name="ifm_p_mt.3.76mm_ifm">verzoekt de regering om voor zes maanden een vertrekmoratorium in te stellen voor Iraanse asielzoekers,</text:p>
      <text:p text:style-name="ifm_p_mt.3.76mm_ifm">en gaat over tot de orde van de dag.</text:p>
      <text:p text:style-name="ifm_p_mt.3.76mm_ifm">Jasper van Dijk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de leden Jasper van Dijk en Piri over een vertrekmoratorium voor Iraanse asielzoekers voor zes maanden</dc:title>
    <meta:user-defined meta:name="OVERHEIDop.ParlID/DC.identifier">kst-36200-VI-25</meta:user-defined>
    <meta:user-defined meta:name="OVERHEIDop.ondernummer">25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Piri over een vertrekmoratorium voor Iraanse asielzoekers voor zes maanden</meta:user-defined>
    <meta:user-defined meta:name="OVERHEIDop.indiener">K.P. Piri</meta:user-defined>
    <meta:user-defined meta:name="OVERHEIDop.indiener">J.J. (Jasper) van Dijk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de leden Jasper van Dijk en Piri over een vertrekmoratorium voor Iraanse asielzoekers voor zes ma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