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24
      <text:tab/>MOTIE VAN HET LID BREKELMAN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verschillende EU-lidstaten het asielacquis en Europese rechterlijke uitspraken onvoldoende implementeren;</text:p>
      <text:p text:style-name="ifm_p_mt.3.76mm_ifm">overwegende dat de Europese Commissie deze implementatie niet monitort en hierover niet rapporteert;</text:p>
      <text:p text:style-name="ifm_p_mt.3.76mm_ifm">overwegende dat deze onvolledige implementatie leidt tot hogere secundaire migratiestromen richting Nederland;</text:p>
      <text:p text:style-name="ifm_p_mt.3.76mm_ifm">verzoekt de regering om samen met andere EU-lidstaten bij de Europese Commissie aan te dringen op het monitoren van de implementatie van het EU-asielacquis en hierover periodiek te rapporteren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Brekelmans over samen met andere EU-lidstaten aandringen op het monitoren van de implementatie van het EU-asielacquis</dc:title>
    <meta:user-defined meta:name="OVERHEIDop.ParlID/DC.identifier">kst-36200-VI-24</meta:user-defined>
    <meta:user-defined meta:name="OVERHEIDop.ondernummer">24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over samen met andere EU-lidstaten aandringen op het monitoren van de implementatie van het EU-asielacquis</meta:user-defined>
    <meta:user-defined meta:name="OVERHEIDop.indiener">R.P. Brekelman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het lid Brekelmans over samen met andere EU-lidstaten aandringen op het monitoren van de implementatie van het EU-asielacq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