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23
      <text:tab/>MOTIE VAN HET LID BREKELMAN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verschillende EU-lidstaten zich niet aan de Europese afspraken houden ten aanzien van asiel, bijvoorbeeld de Dublinverordening;</text:p>
      <text:p text:style-name="ifm_p_mt.3.76mm_ifm">overwegende dat meer druk richting deze landen nodig is om zich te houden aan afspraken;</text:p>
      <text:p text:style-name="ifm_p_mt.3.76mm_ifm">overwegende dat diverse EU-lidstaten de bewaking van de binnengrenzen hebben geïntensiveerd;</text:p>
      <text:p text:style-name="ifm_p_mt.3.76mm_ifm">verzoekt de regering om samen met gelijkgezinde EU-lidstaten te werken aan een gezamenlijke aanpak voor intensievere bewaking van de binnengrenzen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Brekelmans over een gezamenlijke aanpak met gelijkgezinde EU-lidstaten voor intensievere bewaking van de binnengrenzen</dc:title>
    <meta:user-defined meta:name="OVERHEIDop.ParlID/DC.identifier">kst-36200-VI-23</meta:user-defined>
    <meta:user-defined meta:name="OVERHEIDop.ondernummer">23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een gezamenlijke aanpak met gelijkgezinde EU-lidstaten voor intensievere bewaking van de binnengrenzen</meta:user-defined>
    <meta:user-defined meta:name="OVERHEIDop.indiener">R.P. Brekelman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het lid Brekelmans over een gezamenlijke aanpak met gelijkgezinde EU-lidstaten voor intensievere bewaking van de binnengren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