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7
      <text:tab/>AMENDEMENT VAN HET LID VAN NISPEN</text:h>
      <text:p text:style-name="ifm_p_ifm">Ontvangen 11 november 2022</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20.000 </text:span> (x € 1.000).</text:p>
      <text:h text:style-name="ifm_p_font.bold_mt.5.08mm_page.keep-with-next_ifm" text:outline-level="2">Toelichting</text:h>
      <text:p text:style-name="ifm_p_mt.4.23mm_indent.0.13in_ifm">Indiener beoogt met dit amendement het totale budget voor de politieacademie te verhogen met 20 miljoen euro. Door het grote capaciteitstekort bij de politie worden er in korte tijd veel nieuwe agenten opgeleid. Er is echter een tekort aan lesruimtes, docenten en materieel. Indiener is van mening dat goed politieonderwijs de basis is voor een kwalitatief sterke politie in de toekomst. Door de verkorting van de opleiding, de hoge werkdruk binnen de basisteams en tekorten binnen de opleidingen zelf is de druk op het politieonderwijs, aspiranten en nieuwe agenten te groot. Indiener stelt daarom voor een bedrag van € 20 miljoen toe te voegen aan het budget voor de politieacademie om deze druk te verlichten. Dit geld kan onder andere worden besteed aan meer docenten en betere leslokalen. De dekking voor dit voorstel vindt de indiener in het verhogen van de winstbelasting voor grote bedrijv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7<text:tab/><text:page-number text:select-page="current"/></text:p>
      </style:footer>
    </style:master-page>
    <style:master-page xmlns:sdu-fn="http://schema.sdu.nl/2011/07/functions" style:name="Landscape" style:page-layout-name="landscape-margin-text">
      <style:footer>
        <text:p text:style-name="footer">Tweede Kamer, vergaderjaar 2022-2023, 36 2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Van Nispen over middelen voor de Politieacademie</dc:title>
    <meta:user-defined meta:name="OVERHEIDop.ParlID/DC.identifier">kst-36200-VI-17</meta:user-defined>
    <meta:user-defined meta:name="OVERHEIDop.ondernummer">17</meta:user-defined>
    <meta:user-defined meta:name="DCTERMS.W3CDTF/DCTERMS.available">2022-11-24</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Van Nispen over middelen voor de Politieacademie</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Justitie en Veiligheid (VI) voor het jaar 2023; Amendement; Amendement van het lid Van Nispen over middelen voor de Politie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