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6<text:tab/>AMENDEMENT VAN HET LID LEIJTEN</text:h>
      <text:p text:style-name="ifm_p_ifm">Ontvangen 11 november 2022</text:p>
      <text:p text:style-name="ifm_p_mt.3.76mm_indent.0.13in_ifm">De ondergetekende stelt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34.478</text:span> (x € 1.000).</text:p>
      <text:h text:style-name="ifm_p_font.bold_mt.5.08mm_page.keep-with-next_ifm" text:outline-level="2">Toelichting</text:h>
      <text:p text:style-name="ifm_p_mt.4.23mm_indent.0.13in_ifm">Indiener maakt met dit amendement voor 2023 € 34.478.000 extra vrij voor de Autoriteit Persoonsgegevens. Het aantal gegevensverwerkingen waar de Autoriteit Persoonsgegevens toezicht op moet houden neemt toe. Daarbij krijgt de Autoriteit Persoonsgegevens de taak om toezicht te houden op het gebruik van algoritmes. Onafhankelijk onderzoek in opdracht van het Ministerie van Justitie en Veiligheid heeft aangetoond dat de Autoriteit Persoonsgegevens, om alle taken goed te kunnen uitvoeren, vanaf 2022 moet groeien van 184 fte naar 470 fte en een budget nodig heeft van 66 miljoen euro per jaar. Het huidige vrijgemaakte budget is echter ongeveer de helft. Indiener acht dat onbegrijpelijk, zeker gezien de extra taken en de toenemende digitalisering. Indiener stelt daarom voor het budget voor de Autoriteit Persoonsgegevens te verdubbelen om het toezicht te versterken. Indiener vindt de dekking voor dit budget in de verhoging van de winstbelasting voor grote bedrijv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6<text:tab/><text:page-number text:select-page="current"/></text:p>
      </style:footer>
    </style:master-page>
    <style:master-page xmlns:sdu-fn="http://schema.sdu.nl/2011/07/functions" style:name="Landscape" style:page-layout-name="landscape-margin-text">
      <style:footer>
        <text:p text:style-name="footer">Tweede Kamer, vergaderjaar 2022-2023, 36 2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Leijten over middelen voor de Autoriteit Persoonsgegevens</dc:title>
    <meta:user-defined meta:name="OVERHEIDop.ParlID/DC.identifier">kst-36200-VI-16</meta:user-defined>
    <meta:user-defined meta:name="OVERHEIDop.ondernummer">16</meta:user-defined>
    <meta:user-defined meta:name="DCTERMS.W3CDTF/DCTERMS.available">2022-11-14</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Leijten over middelen voor de Autoriteit Persoonsgegevens</meta:user-defined>
    <meta:user-defined meta:name="OVERHEIDop.indiener">R.M. Leijt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Justitie en Veiligheid (VI) voor het jaar 2023; Amendement; Amendement van het lid Leijten over middelen voor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