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4<text:tab/>AMENDEMENT VAN HET LID VAN DER PLAS</text:h>
      <text:p text:style-name="ifm_p_ifm">Ontvangen 9 november 2022</text:p>
      <text:p text:style-name="ifm_p_mt.3.76mm_indent.0.13in_ifm">De ondergetekende stelt het volgende amendement voor:</text:p>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dient als dekking voor het amendement van het lid Van der Plas op de begroting van het Ministerie van Binnenlandse Zaken en Koninkrijksrelaties (36 200 VII) strekkende tot het verhogen van de middelen voor het tegengaan van ondermijning. Die dekking wordt gevonden in de middelen die zijn gereserveerd voor de modernisering van het Wetboek van Strafvordering.</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4<text:tab/><text:page-number text:select-page="current"/></text:p>
      </style:footer>
    </style:master-page>
    <style:master-page xmlns:sdu-fn="http://schema.sdu.nl/2011/07/functions" style:name="Landscape" style:page-layout-name="landscape-margin-text">
      <style:footer>
        <text:p text:style-name="footer">Tweede Kamer, vergaderjaar 2022-2023, 36 20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Van der Plas over dekking van een verhoging van de middelen tegen ondermijning</dc:title>
    <meta:user-defined meta:name="OVERHEIDop.ParlID/DC.identifier">kst-36200-VI-14</meta:user-defined>
    <meta:user-defined meta:name="OVERHEIDop.ondernummer">14</meta:user-defined>
    <meta:user-defined meta:name="DCTERMS.W3CDTF/DCTERMS.available">2022-11-14</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Van der Plas over dekking van een verhoging van de middelen tegen ondermijning</meta:user-defined>
    <meta:user-defined meta:name="OVERHEIDop.indiener">C.A.M. van der Pla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ten van het Ministerie van Justitie en Veiligheid (VI) voor het jaar 2023; Amendement; Amendement van het lid Van der Plas over dekking van een verhoging van de middelen tegen 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