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36<text:tab/>BRIEF VAN DE MINISTER VAN JUSTITIE EN VEILIGHEID</text:h>
      <text:p text:style-name="ifm_p_mt.3.76mm_ifm">Aan de Voorzitter van de Tweede Kamer der Staten-Generaal</text:p>
      <text:p text:style-name="ifm_p_mt.3.76mm_ifm">Den Haag, 6 juni 2023</text:p>
      <text:p text:style-name="ifm_p_mt.3.76mm_ifm">De vaste commissie voor Justitie en Veiligheid heeft verzocht om eenmaal per kwartaal een wetgevingsplanning te ontvangen. Hierbij ontvangt een u een actuele planning.</text:p>
      <text:p text:style-name="ifm_p_mt.3.76mm_ifm">Bijgaand treft u, mede namens de Minister voor Rechtsbescherming en de Staatssecretaris van Justitie en Veiligheid, het wetgevingsoverzicht. Het is een indicatieve planning en hierbij zij tevens opgemerkt dat slechts een deel van de stukken die wij uw Kamer komend jaar toe zullen sturen op dit moment voorzienbaar is.</text:p>
      <text:p text:style-name="ifm_p_mt.3.76mm_ifm">Hiernaast treft u een lijst van wetten die in 2023 in werking zijn getreden. Deze lijst zal voortaan worden toegevoegd aan de planningsbrief conform het verzoek van de vaste commissie voor Justitie en Veiligheid bij brief van 9 februari jl.</text:p>
      <text:p text:style-name="ifm_p_mt.3.76mm_ifm">Wij hopen dat wij u hiermee voldoende hebben geïnformeer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36<text:tab/><text:page-number text:select-page="current"/></text:p>
      </style:footer>
    </style:master-page>
    <style:master-page xmlns:sdu-fn="http://schema.sdu.nl/2011/07/functions" style:name="Landscape" style:page-layout-name="landscape-margin-text">
      <style:footer>
        <text:p text:style-name="footer">Tweede Kamer, vergaderjaar 2022-2023, 36 200 V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Actuele wetgevingsplanning</dc:title>
    <meta:user-defined meta:name="OVERHEIDop.ParlID/DC.identifier">kst-36200-VI-136</meta:user-defined>
    <meta:user-defined meta:name="OVERHEIDop.ondernummer">136</meta:user-defined>
    <meta:user-defined meta:name="DCTERMS.W3CDTF/DCTERMS.available">2023-06-15</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Actuele wetgevingsplanning</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Vaststelling van de begrotingsstaten van het Ministerie van Justitie en Veiligheid (VI) voor het jaar 2023; Brief regering; Actuele wetgevingspla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