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3<text:tab/>AMENDEMENT VAN HET LID KOEKKOEK</text:h>
      <text:p text:style-name="ifm_p_ifm">Ontvangen 7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7 Migratie</text:span> worden het verplichtingenbedrag en het uitgavenbedrag <text:span text:style-name="ifm_span_font.bold_ifm">verlaagd</text:span> met <text:span text:style-name="ifm_span_font.bold_ifm">€ 15.000</text:span> (x € 1.000).</text:p>
      <text:p text:style-name="ifm_p_mt.3.76mm_indent.no_ifm">II</text:p>
      <text:p text:style-name="ifm_p_mt.3.76mm_indent.0.13in_ifm">In <text:span text:style-name="ifm_span_font.bold_ifm">artikel 37 Migratie</text:span> worden het verplichtingenbedrag en het uitgavenbedrag <text:span text:style-name="ifm_span_font.bold_ifm">verhoogd</text:span> met <text:span text:style-name="ifm_span_font.bold_ifm">€ 15.000</text:span> (x € 1.000).</text:p>
      <text:h text:style-name="ifm_p_font.bold_mt.5.08mm_page.keep-with-next_ifm" text:outline-level="2">Toelichting</text:h>
      <text:p text:style-name="ifm_p_mt.4.23mm_indent.0.13in_ifm">Het realiseren van voldoende opvanglocaties van voldoende kwaliteit is een taak van gemeenten. Het kabinet voorziet echter alleen financiering voor de eerste zes maanden. De omvangrijke taak van het creëren van niet alleen noodopvang, maar ook structurele opvang en huisvesting ten gevolge van de versnelling van de Uitvoeringsagenda Flexibilisering Asielketen zal echter langer in beslag nemen en meer financiering behoeven. Goede opvang in gemeenten zal bovendien bijdragen aan een verbetering van de doorstroom van asielzoekers.</text:p>
      <text:p text:style-name="ifm_p_mt.3.76mm_indent.0.13in_ifm">Indiener stelt daarom voor om voor 2023 € 15 miljoen vrij te maken voor gemeenten ter dekking van de kosten voor het creëren van structurele mogelijkheid tot opvang in gemeenten. Dekking wordt gevonden in artikel 37.2, specifiek de middelen doorstroom migratie.</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3<text:tab/><text:page-number text:select-page="current"/></text:p>
      </style:footer>
    </style:master-page>
    <style:master-page xmlns:sdu-fn="http://schema.sdu.nl/2011/07/functions" style:name="Landscape" style:page-layout-name="landscape-margin-text">
      <style:footer>
        <text:p text:style-name="footer">Tweede Kamer, vergaderjaar 2022-2023, 36 20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het lid Koekkoek over middelen voor structurele mogelijkheid tot opvang in gemeenten</dc:title>
    <meta:user-defined meta:name="OVERHEIDop.ParlID/DC.identifier">kst-36200-VI-13</meta:user-defined>
    <meta:user-defined meta:name="OVERHEIDop.ondernummer">13</meta:user-defined>
    <meta:user-defined meta:name="DCTERMS.W3CDTF/DCTERMS.available">2022-11-09</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het lid Koekkoek over middelen voor structurele mogelijkheid tot opvang in gemeenten</meta:user-defined>
    <meta:user-defined meta:name="OVERHEIDop.indiener">M. Koekkoek</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aststelling van de begrotingsstaten van het Ministerie van Justitie en Veiligheid (VI) voor het jaar 2023; Amendement; Amendement van het lid Koekkoek over middelen voor structurele mogelijkheid tot opvang i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