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9
      <text:tab/>BRIEF VAN DE MINISTER VAN JUSTITIE EN VEILIGHEID</text:h>
      <text:p text:style-name="ifm_p_mt.3.76mm_ifm">Aan de Voorzitter van de Tweede Kamer der Staten-Generaal</text:p>
      <text:p text:style-name="ifm_p_mt.3.76mm_ifm">Den Haag, 26 april 2023</text:p>
      <text:p text:style-name="ifm_p_mt.3.76mm_ifm">Hierbij bied ik uw Kamer, mede namens de Minister voor Rechtsbescherming en de Staatssecretaris van Justitie en Veiligheid, het Jaarbericht 2022 van de Inspectie Justitie en Veiligheid (Inspectie JenV) aan. Het Jaarbericht geeft een indruk van de activiteiten van de Inspectie JenV in 2022. De diverse aangehaalde rapporten heb ik al eerder van een reactie voorzien en met de Tweede Kamer gedeeld. In het Jaarbericht is ook het hoofdstuk «Stand van het toezicht» opgenomen. In dit hoofdstuk gaat de Inspectie in op de ontwikkelingen die invloed hebben op de wijze waarop zij haar toezicht kan uitoefen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9<text:tab/><text:page-number text:select-page="current"/></text:p>
      </style:footer>
    </style:master-page>
    <style:master-page xmlns:sdu-fn="http://schema.sdu.nl/2011/07/functions" style:name="Landscape" style:page-layout-name="landscape-margin-text">
      <style:footer>
        <text:p text:style-name="footer">Tweede Kamer, vergaderjaar 2022-2023, 36 200 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Jaarbericht Inspectie Justitie en Veiligheid 2022</dc:title>
    <meta:user-defined meta:name="OVERHEIDop.ParlID/DC.identifier">kst-36200-VI-129</meta:user-defined>
    <meta:user-defined meta:name="OVERHEIDop.ondernummer">129</meta:user-defined>
    <meta:user-defined meta:name="DCTERMS.W3CDTF/DCTERMS.available">2023-05-04</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Jaarbericht Inspectie Justitie en Veiligheid 2022</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Vaststelling van de begrotingsstaten van het Ministerie van Justitie en Veiligheid (VI) voor het jaar 2023; Brief regering; Jaarbericht Inspectie Justitie en Veilig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