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6<text:tab/>BRIEF VAN DE MINISTER VAN JUSTITIE EN VEILIGHEID</text:h>
      <text:p text:style-name="ifm_p_mt.3.76mm_ifm">Aan de Voorzitter van de Tweede Kamer der Staten-Generaal</text:p>
      <text:p text:style-name="ifm_p_mt.3.76mm_ifm">Den Haag, 24 maart 2023</text:p>
      <text:p text:style-name="ifm_p_mt.3.76mm_ifm">Op 5 december 2022 is door een achttal moslimorganisaties aangifte gedaan tegen Minister Wiersma voor Primair en Voortgezet Onderwijs. De aangifte ziet, samengevat, op een aantal aangekondigde maatregelen en uitlatingen in de Kamerbrief van 18 november 2022 (Kamerstukken 31 293 en 31 289, nr. 653), alsmede uitspraken van de Minister voor Primair en Voortgezet Onderwijs in de media en opmerkingen in interne nota´s van het Ministerie van Onderwijs, Cultuur en Wetenschap inzake informele scholing. De Minister zou zich hiermee schuldig hebben gemaakt aan ambtsmisdrijven.</text:p>
      <text:p text:style-name="ifm_p_mt.3.76mm_ifm">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tegen leden van de Staten-Generaal, Ministers en Staatssecretarissen (hierna: het Protocol Ambtsmisdrijven) geeft binnen de kaders van artikel 119 van de Grondwet en de Wet ministeriële verantwoordelijkheid richtlijnen voor de omgang met aangiften tegen leden van de Staten-Generaal, Ministers en Staatssecretarissen.</text:p>
      <text:p text:style-name="ifm_p_mt.3.76mm_ifm">Conform dit Protocol Ambtsmisdrijven heeft de procureur-generaal bij de Hoge Raad (hierna: pg Hoge Raad) de aangifte onderzocht en is hij een oriënterend onderzoek gestart. Dit oriënterend onderzoek heeft zich gericht op de vraag of er aanknopingspunten zijn voor het starten van een opsporingsonderzoek. De resultaten van het oriënterend onderzoek heeft de pg Hoge Raad op 16 maart 2023 met mij gedeeld en toegelicht. Ik verwijs u naar de pagina »publicaties» op de website van de Hoge Raad: www.hogeraad.nl/over-ons/publicaties.</text:p>
      <text:p text:style-name="ifm_p_mt.3.76mm_ifm">Uit het Protocol Ambtsmisdrijven volgt dat het vervolgens aan de Minister van Justitie en Veiligheid is om te beslissen of een opsporingsonderzoek geïndiceerd is. De pg Hoge Raad heeft geconcludeerd dat uit het oriënterend onderzoek geen feiten en omstandigheden naar voren zijn gekomen waaruit een verdenking van enig ambtsdelict kan voortvloeien. Het onderzoek heeft geen aanknopingspunten opgeleverd voor een strafrechtelijk onderzoek naar de aangifte. Op basis hiervan heb ik beslist dat een opsporingsonderzoek niet geïndiceerd is en de pg Hoge Raad overeenkomstig bericht. Dat betekent dat er vanwege de regering geen opdracht tot vervolging zal worden gegeven.</text:p>
      <text:p text:style-name="ifm_p_mt.3.76mm_ifm">Ik hecht eraan erop te wijzen dat de bevindingen van de pg Hoge Raad en mijn daaruit voortvloeiende beslissing om geen opsporingsonderzoek te starten, niet in de weg staan aan een opdracht tot vervolging bij een besluit van de Tweede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6<text:tab/><text:page-number text:select-page="current"/></text:p>
      </style:footer>
    </style:master-page>
    <style:master-page xmlns:sdu-fn="http://schema.sdu.nl/2011/07/functions" style:name="Landscape" style:page-layout-name="landscape-margin-text">
      <style:footer>
        <text:p text:style-name="footer">Tweede Kamer, vergaderjaar 2022-2023, 36 200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Aangiften tegen minister Wiersma</dc:title>
    <meta:user-defined meta:name="OVERHEIDop.ParlID/DC.identifier">kst-36200-VI-126</meta:user-defined>
    <meta:user-defined meta:name="OVERHEIDop.ondernummer">126</meta:user-defined>
    <meta:user-defined meta:name="DCTERMS.W3CDTF/DCTERMS.available">2023-03-28</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angiften tegen minister Wiersma</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Vaststelling van de begrotingsstaten van het Ministerie van Justitie en Veiligheid (VI) voor het jaar 2023; Brief regering; Aangiften tegen minister Wiers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