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3
      <text:tab/>BRIEF VAN DE MINISTER VAN JUSTITIE EN VEILIGHEID</text:h>
      <text:p text:style-name="ifm_p_mt.3.76mm_ifm">Aan de Voorzitter van de Tweede Kamer der Staten-Generaal</text:p>
      <text:p text:style-name="ifm_p_mt.3.76mm_ifm">Den Haag, 30 januari 2023</text:p>
      <text:p text:style-name="ifm_p_mt.3.76mm_ifm">Gelet op het verzoek van de vaste commissie voor Justitie en Veiligheid om de beslisnota’s te mogen ontvangen met betrekking tot de verstrekking van het archief van de Commissie Dossier J.A. Poch aan uw Kamer, zoals besproken in de procedurevergadering van 12 oktober 2022 en herhaald op 7 december 2022 en 25 januari 2023, wil ik u als volgt berichten.</text:p>
      <text:p text:style-name="ifm_p_mt.3.76mm_ifm">Ik realiseer mij dat uw Kamer al reeds enige tijd wacht op nadere informatie over dit dossier. Ik wens te benadrukken dat ik welwillend tegenover uw verzoek sta. Op dit moment ben ik bezig te kijken naar de wijze waarop uitvoering kan worden gegeven aan dit verzoek, waarbij ik rekening moet houden met de mogelijke verstrekkende gevolgen voor meerdere betrokkenen. Dat kost enige tijd, aangezien ik hierbij de nodige zorgvuldigheid in acht moet nemen. Ik verwacht u binnen afzienbare tijd nader te kunnen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3<text:tab/><text:page-number text:select-page="current"/></text:p>
      </style:footer>
    </style:master-page>
    <style:master-page xmlns:sdu-fn="http://schema.sdu.nl/2011/07/functions" style:name="Landscape" style:page-layout-name="landscape-margin-text">
      <style:footer>
        <text:p text:style-name="footer">Tweede Kamer, vergaderjaar 2022-2023, 36 200 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eactie op verzoek commissie over de beslisnota’s met betrekking tot de verstrekking van het archief van de Commissie Dossier J.A. Poch</dc:title>
    <meta:user-defined meta:name="OVERHEIDop.ParlID/DC.identifier">kst-36200-VI-123</meta:user-defined>
    <meta:user-defined meta:name="OVERHEIDop.ondernummer">123</meta:user-defined>
    <meta:user-defined meta:name="DCTERMS.W3CDTF/DCTERMS.available">2023-02-10</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eactie op verzoek commissie over de beslisnota’s met betrekking tot de verstrekking van het archief van de Commissie Dossier J.A. Poch</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Vaststelling van de begrotingsstaten van het Ministerie van Justitie en Veiligheid (VI) voor het jaar 2023; Brief regering; Reactie op verzoek commissie over de beslisnota’s met betrekking tot de verstrekking van het archief van de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