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1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9 januari 2023</text:p>
      <text:p text:style-name="ifm_p_mt.3.76mm_ifm">Naar aanleiding van het verzoek van de vaste commissie voor Justitie en Veiligheid van 22 december 2022, ontvangt u hierbij de planning van het Ministerie van Justitie en Veiligheid voor het jaar 2023.</text:p>
      <text:p text:style-name="ifm_p_mt.3.76mm_ifm">In de bijlage treft uw Kamer het gevraagde overzicht van brieven, wetsvoorstellen, rapportages en onderzoeken aan welke wij voornemens zijn dit jaar aan uw Kamer te sturen. Het is een indicatieve planning en hierbij zij tevens opgemerkt dat slechts een deel van de stukken die wij uw Kamer komend jaar toe zullen sturen op dit moment voorzienbaar is.</text:p>
      <text:p text:style-name="ifm_p_mt.3.76mm_ifm">Wij hopen dat wij u hiermee voldoende hebben geïnformeerd.</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1<text:tab/><text:page-number text:select-page="current"/></text:p>
      </style:footer>
    </style:master-page>
    <style:master-page xmlns:sdu-fn="http://schema.sdu.nl/2011/07/functions" style:name="Landscape" style:page-layout-name="landscape-margin-text">
      <style:footer>
        <text:p text:style-name="footer">Tweede Kamer, vergaderjaar 2022-2023, 36 200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verzoek commissie over de planning van het ministerie van Justitie en Veiligheid voor het jaar 2023</dc:title>
    <meta:user-defined meta:name="OVERHEIDop.ParlID/DC.identifier">kst-36200-VI-121</meta:user-defined>
    <meta:user-defined meta:name="OVERHEIDop.ondernummer">121</meta:user-defined>
    <meta:user-defined meta:name="DCTERMS.W3CDTF/DCTERMS.available">2023-01-24</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verzoek commissie over de planning van het ministerie van Justitie en Veiligheid voor het jaar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Vaststelling van de begrotingsstaten van het Ministerie van Justitie en Veiligheid (VI) voor het jaar 2023; Brief regering; Reactie op verzoek commissie over de planning van het ministerie van Justitie en Veiligheid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