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1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118
      <text:tab/>MOTIE VAN HET LID VAN HAGA</text:h>
      <text:p text:style-name="ifm_p_ifm">Voorgesteld 19 januari 2023</text:p>
      <text:p text:style-name="ifm_p_mt.3.76mm_ifm">De Kamer,</text:p>
      <text:p text:style-name="ifm_p_mt.3.76mm_ifm">gehoord de beraadslaging,</text:p>
      <text:p text:style-name="ifm_p_mt.3.76mm_ifm">verzoekt de regering om te onderzoeken hoe betrokken organisaties, zoals OM, politie, reclassering, zorginstellingen, gevangenissen en gemeenten, beter kunnen samenwerken ten behoeve van het monitoren van zedendelinquen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Van Haga over onderzoeken hoe organisaties beter kunnen samenwerken ten behoeve van de monitoring van zedendelinquenten</dc:title>
    <meta:user-defined meta:name="OVERHEIDop.ParlID/DC.identifier">kst-36200-VI-118</meta:user-defined>
    <meta:user-defined meta:name="OVERHEIDop.ondernummer">118</meta:user-defined>
    <meta:user-defined meta:name="DCTERMS.W3CDTF/DCTERMS.available">2023-01-20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onderzoeken hoe organisaties beter kunnen samenwerken ten behoeve van de monitoring van zedendelinquenten</meta:user-defined>
    <meta:user-defined meta:name="OVERHEIDop.indiener">W.R. van Haga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9</meta:user-defined>
    <meta:user-defined meta:name="DC.title">Vaststelling van de begrotingsstaten van het Ministerie van Justitie en Veiligheid (VI) voor het jaar 2023; Motie; Motie van het lid Van Haga over onderzoeken hoe organisaties beter kunnen samenwerken ten behoeve van de monitoring van zedendelinqu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