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1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117
      <text:tab/>MOTIE VAN HET LID VAN HAGA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constaterende dat er onvoldoende zicht is op zedendelinquenten met een recidivegevaar;</text:p>
      <text:p text:style-name="ifm_p_mt.3.76mm_ifm">verzoekt de regering om het toezicht op zedendelinquenten te intensiveren, en de Kamer hierover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Van Haga over het intensiveren van het toezicht op zedendelinquenten</dc:title>
    <meta:user-defined meta:name="OVERHEIDop.ParlID/DC.identifier">kst-36200-VI-117</meta:user-defined>
    <meta:user-defined meta:name="OVERHEIDop.ondernummer">117</meta:user-defined>
    <meta:user-defined meta:name="DCTERMS.W3CDTF/DCTERMS.available">2023-01-20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intensiveren van het toezicht op zedendelinquenten</meta:user-defined>
    <meta:user-defined meta:name="OVERHEIDop.indiener">W.R. van Haga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Vaststelling van de begrotingsstaten van het Ministerie van Justitie en Veiligheid (VI) voor het jaar 2023; Motie; Motie van het lid Van Haga over het intensiveren van het toezicht op zedendelinqu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