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15
      <text:tab/>MOTIE VAN HET LID MARKUSZOWER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het OM per jaar meer dan 50.000 misdrijven seponeert;</text:p>
      <text:p text:style-name="ifm_p_mt.3.76mm_ifm">overwegende dat dit hier ook gewelds- en zedendelicten tussen zitten;</text:p>
      <text:p text:style-name="ifm_p_mt.3.76mm_ifm">verzoekt de regering ervoor te zorgen dat gewelds- en zedendelicten nooit meer geseponeerd wor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Markuszower over gewelds- en zedendelicten nooit meer seponeren</dc:title>
    <meta:user-defined meta:name="OVERHEIDop.ParlID/DC.identifier">kst-36200-VI-115</meta:user-defined>
    <meta:user-defined meta:name="OVERHEIDop.ondernummer">115</meta:user-defined>
    <meta:user-defined meta:name="DCTERMS.W3CDTF/DCTERMS.available">2023-01-20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gewelds- en zedendelicten nooit meer seponeren</meta:user-defined>
    <meta:user-defined meta:name="OVERHEIDop.indiener">G. Markuszow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Justitie en Veiligheid (VI) voor het jaar 2023; Motie; Motie van het lid Markuszower over gewelds- en zedendelicten nooit meer sepo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