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VI-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12
      <text:tab/>BRIEF VAN DE MINISTER VAN JUSTITIE EN VEILIGHEID</text:h>
      <text:p text:style-name="ifm_p_mt.3.76mm_ifm">Aan de Voorzitter van de Tweede Kamer der Staten-Generaal</text:p>
      <text:p text:style-name="ifm_p_mt.3.76mm_ifm">Den Haag, 19 december 2022</text:p>
      <text:p text:style-name="ifm_p_mt.3.76mm_ifm">Hierbij informeer ik u over de mutaties die na de Najaarsnota 2022 en de bijbehorende 2e suppletoire wet zijn opgetreden op de begroting van JenV. In meld ik de overschrijdingen op artikelniveau.</text:p>
      <text:h text:style-name="ifm_p_font.bold_mt.3.76mm_page.keep-with-next_ifm" text:outline-level="1">Uitgaven</text:h>
      <text:h text:style-name="ifm_p_font.italic_mt.3.76mm_page.keep-with-next_ifm" text:outline-level="1">Artikel 37</text:h>
      <text:h text:style-name="ifm_p_font.italic_mt.3.76mm_page.keep-with-next_ifm" text:outline-level="1">Opvang Oekraïense ontheemden</text:h>
      <text:p text:style-name="ifm_p_mt.3.76mm_ifm">De opvang van ontheemden uit Oekraïne wordt verzorgd door de gemeenten, die daarvoor via een specifieke uitkering een vergoeding krijgen van JenV. Daartoe de Bekostigingsregeling opvang ontheemden Oekraïne gepubliceerd. Een onderdeel daarvan is dat de gemeenten een voorschot kunnen aanvragen voor de gemaakte kosten. Bij de gesprekken met de gemeenten over het besluit is de verwachting uitgesproken dat de gemeenten weinig gebruik zouden maken van de mogelijkheid van een voorschot. Daarom is het grootste deel van het benodigde budget beschikbaar in 2023. Bij de Najaarsnota is het beschikbare budget voor 2022 al opgehoogd van € 150 mln. naar € 500 mln. Nu is echter gebleken dat de gemeenten nog meer voorschotten aanvragen dan bij NJN gedacht. Om aan de afspraak te voldoen dat alle gemeenten die voor 26 oktober een aanvraag hebben in gediend ook in 2022 het voorschot krijgen uitbetaald, is het noodzakelijk dat het budget verder wordt opgehoogd. Hiervoor is € 269 mln. meer nodig dan na de 2<text:span text:style-name="ifm_span_font.superscript_ifm">e</text:span> suppletoire begroting beschikbaar is.</text:p>
      <text:h text:style-name="ifm_p_font.bold_mt.3.76mm_page.keep-with-next_ifm" text:outline-level="1">Verplichtingen</text:h>
      <text:h text:style-name="ifm_p_font.italic_mt.3.76mm_page.keep-with-next_ifm" text:outline-level="1">Artikel 37</text:h>
      <text:h text:style-name="ifm_p_font.italic_mt.3.76mm_page.keep-with-next_ifm" text:outline-level="1">Opvang Oekraïense ontheemden</text:h>
      <text:p text:style-name="ifm_p_mt.3.76mm_ifm">De verplichtingen worden met hetzelfde bedrag verhoogd als de uitgaven zodat het Rijk op alle aanvragen die voor 26 oktober ingediend zijn een voorschot kan uitbetalen. Voor de aanvragen die na 26 oktober binnen zijn gekomen wordt het verplichtingenbudget aanvullend verhoogd met € 120 mln. De betaling hiervan vindt in 2023 plaats. De totale verhoging van het verplichtingenbudget op artikel 37 komt hiermee op € 389 mln.</text:p>
      <text:h text:style-name="ifm_p_font.bold_mt.3.76mm_page.keep-with-next_ifm" text:outline-level="1">Slotwet</text:h>
      <text:p text:style-name="ifm_p_mt.3.76mm_ifm">In de Slotwet 2022 van JenV zullen alle mutaties ten opzichte van de stand Najaarsnota 2022 van een toelichting worden voorzi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12<text:tab/><text:page-number text:select-page="current"/></text:p>
      </style:footer>
    </style:master-page>
    <style:master-page xmlns:sdu-fn="http://schema.sdu.nl/2011/07/functions" style:name="Landscape" style:page-layout-name="landscape-margin-text">
      <style:footer>
        <text:p text:style-name="footer">Tweede Kamer, vergaderjaar 2022-2023, 36 200 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Beleidsmatige mutaties na Najaarsnota 2022</dc:title>
    <meta:user-defined meta:name="OVERHEIDop.ParlID/DC.identifier">kst-36200-VI-112</meta:user-defined>
    <meta:user-defined meta:name="OVERHEIDop.ondernummer">112</meta:user-defined>
    <meta:user-defined meta:name="DCTERMS.W3CDTF/DCTERMS.available">2022-12-29</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Beleidsmatige mutaties na Najaarsnota 2022</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Vaststelling van de begrotingsstaten van het Ministerie van Justitie en Veiligheid (VI) voor het jaar 2023; Brief regering; Beleidsmatige mutaties na Najaarsnot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