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10
      <text:tab/>BRIEF VAN DE MINISTER VAN JUSTITIE EN VEILIGHEID</text:h>
      <text:p text:style-name="ifm_p_mt.3.76mm_ifm">Aan de Voorzitter van de Tweede Kamer der Staten-Generaal</text:p>
      <text:p text:style-name="ifm_p_mt.3.76mm_ifm">Den Haag, 9 december 2022</text:p>
      <text:p text:style-name="ifm_p_mt.3.76mm_ifm">Hierbij bied ik uw Kamer het onderzoeksrapport «Strafbaarstelling van lijkschennis» aan. Dit onderzoek, dat in opdracht van het WODC is uitgevoerd door onderzoeksbureau De strafzaak, met medewerking van de Vrije Universiteit Amsterdam, is in oktober 2022 afgerond en opgeleverd.</text:p>
      <text:p text:style-name="ifm_p_mt.3.76mm_ifm">In het onderzoek wordt onderzocht of het noodzakelijk is vormen van lijkschennis, die op dit moment nog niet strafbaar zijn, strafbaar te stellen. Daarnaast is onderzocht of het noodzakelijk is om bestaande strafbepalingen ter zake van vormen van lijkschennis te wijzigen. Het onderzoek bestaat uit een juridisch literatuuronderzoek, empirisch onderzoek en een rechtsvergelijkend onderzoek.</text:p>
      <text:p text:style-name="ifm_p_mt.3.76mm_ifm">Ik streef ernaar uw Kamer rond het voorjaar van 2023 de beleidsreactie op het onderzoeksrapport te doen toekomen, nadat het onderzoek goed is bestud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10<text:tab/><text:page-number text:select-page="current"/></text:p>
      </style:footer>
    </style:master-page>
    <style:master-page xmlns:sdu-fn="http://schema.sdu.nl/2011/07/functions" style:name="Landscape" style:page-layout-name="landscape-margin-text">
      <style:footer>
        <text:p text:style-name="footer">Tweede Kamer, vergaderjaar 2022-2023, 36 200 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WODC rapport 'Strafbaarstelling van lijkschennis'</dc:title>
    <meta:user-defined meta:name="OVERHEIDop.ParlID/DC.identifier">kst-36200-VI-110</meta:user-defined>
    <meta:user-defined meta:name="OVERHEIDop.ondernummer">110</meta:user-defined>
    <meta:user-defined meta:name="DCTERMS.W3CDTF/DCTERMS.available">2022-12-15</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WODC rapport 'Strafbaarstelling van lijkschennis'</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Vaststelling van de begrotingsstaten van het Ministerie van Justitie en Veiligheid (VI) voor het jaar 2023; Brief regering; WODC rapport 'Strafbaarstelling van lijksch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