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03
      <text:tab/>GEWIJZIGDE MOTIE VAN HET LID VAN DER PLAS TER VERVANGING VAN DIE GEDRUKT ONDER NR. 42</text:h>
      <text:p text:style-name="ifm_p_ifm">Voorgesteld 22 november 2022</text:p>
      <text:p text:style-name="ifm_p_mt.3.76mm_ifm">De Kamer,</text:p>
      <text:p text:style-name="ifm_p_mt.3.76mm_ifm">gehoord de beraadslaging,</text:p>
      <text:p text:style-name="ifm_p_mt.3.76mm_ifm">overwegende dat migratie een breed onderwerp is dat meerdere beleidsterreinen beslaat, waarbij ook de academische en arbeidsmigratiestromen niet uit het oog verloren mogen worden;</text:p>
      <text:p text:style-name="ifm_p_mt.3.76mm_ifm">verzoekt de regering om inzichtelijk te maken welke stappen worden ondernomen omtrent het beheersbaar maken en reduceren van arbeidsmigratie, en daarbij personeelskrapte in ogenschouw te nemen;</text:p>
      <text:p text:style-name="ifm_p_mt.3.76mm_ifm">verzoekt de regering om de Tweede Kamer hier vóór 1 maart over te inform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03<text:tab/><text:page-number text:select-page="current"/></text:p>
      </style:footer>
    </style:master-page>
    <style:master-page xmlns:sdu-fn="http://schema.sdu.nl/2011/07/functions" style:name="Landscape" style:page-layout-name="landscape-margin-text">
      <style:footer>
        <text:p text:style-name="footer">Tweede Kamer, vergaderjaar 2022-2023, 36 200 V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gewijzigd/nader); Gewijzigde motie van het lid Van der Plas over het uitwerken van scenario's omtrent het reduceren van het aantal arbeidsmigranten en internationale studenten zonder dat ondernemers zonder personeel komen te zitten (t.v.v. 36200-VI-42)</dc:title>
    <meta:user-defined meta:name="OVERHEIDop.ParlID/DC.identifier">kst-36200-VI-103</meta:user-defined>
    <meta:user-defined meta:name="OVERHEIDop.ondernummer">103</meta:user-defined>
    <meta:user-defined meta:name="DCTERMS.W3CDTF/DCTERMS.available">2022-11-23</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Gewijzigde motie van het lid Van der Plas over het uitwerken van scenario's omtrent het reduceren van het aantal arbeidsmigranten en internationale studenten zonder dat ondernemers zonder personeel komen te zitten (t.v.v. 36200-VI-42)</meta:user-defined>
    <meta:user-defined meta:name="OVERHEIDop.indiener">C.A.M. van der Pla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het Ministerie van Justitie en Veiligheid (VI) voor het jaar 2023; Motie (gewijzigd/nader); Gewijzigde motie van het lid Van der Plas over het uitwerken van scenario's omtrent het reduceren van het aantal arbeidsmigranten en internationale studenten zonder dat ondernemers zonder personeel komen te zitten (t.v.v. 36200-VI-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