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02
      <text:tab/>GEWIJZIGDE MOTIE VAN DE LEDEN BISSCHOP EN PETERS TER VERVANGING VAN DIE GEDRUKT ONDER NR. 36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constaterende dat er sprake is van een relatieve toename en (te) hoog niveau van overlast en criminaliteit van met name vreemdelingen uit veilige landen (niet EU) en veelal dak- en thuisloze uit Midden- en Oost-Europese landen;</text:p>
      <text:p text:style-name="ifm_p_mt.3.76mm_ifm">overwegende dat veiligelanders die in asielprocedure zitten nauwelijks kans op asiel maken;</text:p>
      <text:p text:style-name="ifm_p_mt.3.76mm_ifm">overwegende dat deze groep geen vaste verblijfplek heeft bij een COA-locatie en door Nederland (en zelfs Europa) trekt, net als substantiële aantallen veiligelanders die niet in asielprocedure zitten;</text:p>
      <text:p text:style-name="ifm_p_mt.3.76mm_ifm">verzoekt de regering snel met maatregelen te komen om criminele activiteiten en overlast van veiligelanders en dak- en thuisloze uit Midden- en Oost-Europa tegen te gaan en daarbij de volgende maatregelen te betrekken:</text:p>
      <text:p text:style-name="ifm_p_indent.-5mm_mleft.5mm_ifm">–<text:tab/>lokaal de AVIM-capaciteit weer op niveau brengen;</text:p>
      <text:p text:style-name="ifm_p_indent.-5mm_mleft.5mm_ifm">–<text:tab/>een snelle uitzetting van veiligelanders die niet in de asielprocedure zitten;</text:p>
      <text:p text:style-name="ifm_p_indent.-5mm_mleft.5mm_ifm">–<text:tab/>inzet van extra vrijgemaakte middelen ten behoeve van het opzetten van een duurzame en (persoons)gerichte aanpak op criminele en overlastgevende vreemdelingen;</text:p>
      <text:p text:style-name="ifm_p_indent.-5mm_mleft.5mm_ifm">–<text:tab/>het snel(ler) beschikbaar komen van de op de veiligelanders gerichte teams met straatcoaches;</text:p>
      <text:p text:style-name="ifm_p_indent.-5mm_mleft.5mm_ifm">–<text:tab/>het (laten) uitvoeren van verkennend onderzoek op nationaal en Europees niveau om mogelijk optreden tegen dit mobiel banditisme te realiseren, bijvoorbeeld door gegevensdeling tussen de verschillende steden;</text:p>
      <text:p text:style-name="ifm_p_mt.3.76mm_ifm">en gaat over tot de orde van de dag.</text:p>
      <text:p text:style-name="ifm_p_mt.3.76mm_ifm">Bisschop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 (gewijzigd/nader); Gewijzigde motie van de leden Bisschop en Peters over snel komen met maatregelen om criminele activiteiten en overlast van veiligelanders en dak- en thuislozen uit Midden- en Oost-Europa tegen te gaan (t.v.v. 36200-VI-36)</dc:title>
    <meta:user-defined meta:name="OVERHEIDop.ParlID/DC.identifier">kst-36200-VI-102</meta:user-defined>
    <meta:user-defined meta:name="OVERHEIDop.ondernummer">102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isschop en Peters over snel komen met maatregelen om criminele activiteiten en overlast van veiligelanders en dak- en thuislozen uit Midden- en Oost-Europa tegen te gaan (t.v.v. 36200-VI-36)</meta:user-defined>
    <meta:user-defined meta:name="OVERHEIDop.indiener">W.P.H.J. Peters</meta:user-defined>
    <meta:user-defined meta:name="OVERHEIDop.indiener">R. Bisschop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Justitie en Veiligheid (VI) voor het jaar 2023; Motie (gewijzigd/nader); Gewijzigde motie van de leden Bisschop en Peters over snel komen met maatregelen om criminele activiteiten en overlast van veiligelanders en dak- en thuislozen uit Midden- en Oost-Europa tegen te gaan (t.v.v. 36200-VI-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