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100
      <text:tab/>GEWIJZIGDE MOTIE VAN DE LEDEN PETERS EN BISSCHOP TER VERVANGING VAN DIE GEDRUKT ONDER NR. 32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er grip op migratie moet komen omdat de huidige instroom onhoudbaar is;</text:p>
      <text:p text:style-name="ifm_p_mt.3.76mm_ifm">verzoekt de regering te onderzoeken of er een aanscherping kan komen op de veilige landenlijst door het aanscherpen van criteria binnen de huidige verdragen;</text:p>
      <text:p text:style-name="ifm_p_mt.3.76mm_ifm">verzoekt de regering hierbij te kijken naar de omringende EU landen en of de criteria vergelijkbaar zijn;</text:p>
      <text:p text:style-name="ifm_p_mt.3.76mm_ifm">verzoekt de regering bij dit voorstel uit te werken wat dit kan bijdragen aan het creëren van grip op migratie krijgen en hoe dit conform de huidige verdragen kan;</text:p>
      <text:p text:style-name="ifm_p_mt.3.76mm_ifm">en gaat over tot de orde van de dag,</text:p>
      <text:p text:style-name="ifm_p_mt.3.76mm_ifm">Pet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 (gewijzigd/nader); Gewijzigde motie van de leden Peters en Bisschop over onderzoeken of de veiligelandenlijst kan worden aangescherpt (t.v.v. 36200-VI-32)</dc:title>
    <meta:user-defined meta:name="OVERHEIDop.ParlID/DC.identifier">kst-36200-VI-100</meta:user-defined>
    <meta:user-defined meta:name="OVERHEIDop.ondernummer">100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Peters en Bisschop over onderzoeken of de veiligelandenlijst kan worden aangescherpt (t.v.v. 36200-VI-32)</meta:user-defined>
    <meta:user-defined meta:name="OVERHEIDop.indiener">R. Bisschop</meta:user-defined>
    <meta:user-defined meta:name="OVERHEIDop.indiener">W.P.H.J. Peters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Vaststelling van de begrotingsstaten van het Ministerie van Justitie en Veiligheid (VI) voor het jaar 2023; Motie (gewijzigd/nader); Gewijzigde motie van de leden Peters en Bisschop over onderzoeken of de veiligelandenlijst kan worden aangescherpt (t.v.v. 36200-VI-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