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  </text:h>
      <text:h text:style-name="ifm_p_font.bold_size.9.06pt_mt.18.8mm_indent.-58.5mm_ifm" text:outline-level="1">
         V
      <text:tab/>MOTIE VAN HET LID OTTEN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Minister-President Rutte al 12 jaar onafgebroken Minister-President is en daarmee de langstzittende premier in de Nederlandse geschiedenis is;</text:p>
      <text:p text:style-name="ifm_p_mt.3.76mm_ifm">overwegende dat langdurig hetzelfde leiderschap geen garanties biedt voor blijvend optimaal bestuur van Nederland;</text:p>
      <text:p text:style-name="ifm_p_mt.3.76mm_ifm">overwegende dat in veel democratische landen de zittingstermijn van de regeringsleider is beperkt tot maximaal twee termijnen of een bepaalde tijdsperiode;</text:p>
      <text:p text:style-name="ifm_p_mt.3.76mm_ifm">verzoekt de regering om een commissie in te stellen om te onderzoeken hoe de termijn van de Minister-President in Nederland kan worden beperkt tot twee termijnen en/of maximaal acht jaar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V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V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Otten c.s. over het beperken van de termijn van de minister-president tot twee termijnen en/of maximaal acht jaar</dc:title>
    <meta:user-defined meta:name="OVERHEIDop.ParlID/DC.identifier">kst-36200-V</meta:user-defined>
    <meta:user-defined meta:name="OVERHEIDop.ondernummer">V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tten c.s. over het beperken van de termijn van de minister-president tot twee termijnen en/of maximaal acht jaar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Otten c.s. over het beperken van de termijn van de minister-president tot twee termijnen en/of maximaal acht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Otten</meta:user-defined>
    <meta:user-defined meta:name="OVERHEIDop.versieInformatie"/>
  </office:meta>
</office:document-meta>
</file>