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I<text:tab/>BRIEF VAN DE MINISTER VAN BUITENLANDSE ZAKEN</text:h>
      <text:p text:style-name="ifm_p_mt.3.76mm_ifm">Aan de Voorzitter van de Eerste Kamer der Staten-Generaal</text:p>
      <text:p text:style-name="ifm_p_mt.3.76mm_ifm">Den Haag, 11 mei 2023</text:p>
      <text:p text:style-name="ifm_p_mt.3.76mm_ifm">Het kabinet is zoals bekend voorstander van het plaatsen van het Islamitisch Revolutionaire Gardekorps (IRGC) op de EU-terrorismelijst en heeft hiervoor in Europees verband meermaals gepleit. Om het IRGC aan te merken als terroristische organisatie zijn door het kabinet allereerst de juridische mogelijkheden verkend. Zo verzocht het kabinet, samen met Duitsland, de Juridische Dienst van de Raad (JDR) om een juridisch advies over de mogelijkheden op dit punt. De JDR concludeerde dat er op dit moment geen juridische basis is om de IRGC op de EU-terrorismelijst te zetten.</text:p>
      <text:p text:style-name="ifm_p_mt.3.76mm_ifm">Het advies van de JDR is gerubriceerd (EU-restricted) als informatie waarvan de openbaarmaking zonder machtiging nadelig kan zijn voor de belangen van de EU en of een of meer van haar lidstaten<text:note text:id="ID-1090864-d36e75" text:note-class="footnote"><text:note-citation text:label="1 ">1</text:note-citation><text:note-body><text:p text:style-name="ifm_p_font.normal_size.6.93pt_mt..5mm_indent.-0.1161in_mleft.0.1161in_ifm">Conform artikel 2, lid 2, sub d) van het Besluit van de Raad van 23 september 2013 betreffende de beveiligingsvoorschriften voor de bescherming van gerubriceerde EU-informatie.</text:p></text:note-body></text:note>. Het kabinet kan het advies daarom vooralsnog niet openbaar met uw Kamer delen. Ik ben echter graag bereid om het advies van de JDR ter vertrouwelijke inzage aan uw Kamer beschikbaar te stellen. Een fysieke kopie zal als vertrouwelijk stuk aan uw Kamer worden toegestuurd.</text:p>
      <text:p text:style-name="ifm_p_mt.3.76mm_ifm">Voorts heeft Nederland reeds een verzoek ingediend bij het Raadsecretariaat van de EU om het advies van de JDR te derubriceren en openbaar te maken. Ik ben van mening dat het derubriceren geen schade zou toebrengen aan de EU of de lidstaten. Echter, een dergelijk besluit moet met een gewone meerderheid door de Raad worden genomen. Over de voortgang van dit proces wordt u op een later moment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I<text:tab/><text:page-number text:select-page="current"/></text:p>
      </style:footer>
    </style:master-page>
    <style:master-page xmlns:sdu-fn="http://schema.sdu.nl/2011/07/functions" style:name="Landscape" style:page-layout-name="landscape-margin-text">
      <style:footer>
        <text:p text:style-name="footer">Eerste Kamer, vergaderjaar 2022-2023, 36 200 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van de minister van BuZa over de vertrouwelijke inzage van het advies van de Juridische Dienst van de Raad over het plaatsen van het Islamitisch Revolutionaire Gardekorps op de EU-terrorismelijst</dc:title>
    <meta:user-defined meta:name="OVERHEIDop.ParlID/DC.identifier">kst-36200-V-I</meta:user-defined>
    <meta:user-defined meta:name="OVERHEIDop.ondernummer">I</meta:user-defined>
    <meta:user-defined meta:name="DCTERMS.W3CDTF/DCTERMS.available">2023-05-15</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Brief van de minister van BuZa over de vertrouwelijke inzage van het advies van de Juridische Dienst van de Raad over het plaatsen van het Islamitisch Revolutionaire Gardekorps op de EU-terrorismelij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Brief van de minister van BuZa over de vertrouwelijke inzage van het advies van de Juridische Dienst van de Raad over het plaatsen van het Islamitisch Revolutionaire Gardekorps op de EU-terrorism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1</meta:user-defined>
    <meta:user-defined meta:name="OVERHEIDop.dossiertitel">Vaststelling van de begrotingsstaat van het Ministerie van Buitenlandse Zaken (V) voor het jaar 2023</meta:user-defined>
    <meta:user-defined meta:name="OVERHEIDop.versieInformatie"/>
  </office:meta>
</office:document-meta>
</file>