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97<text:tab/>BRIEF VAN DE MINISTER VAN BUITENLANDSE ZAKEN</text:h>
      <text:p text:style-name="ifm_p_mt.3.76mm_ifm">Aan de Voorzitter van de Tweede Kamer der Staten-Generaal</text:p>
      <text:p text:style-name="ifm_p_mt.3.76mm_ifm">Den Haag, 29 augustus 2023</text:p>
      <text:p text:style-name="ifm_p_mt.3.76mm_ifm">Hierbij wordt tegemoetgekomen aan het verzoek van de vaste commissie voor Buitenlandse Zaken om de Kamer schriftelijk te informeren over de berichtgeving dat Iran documentatie zou hebben gestolen van het IAEA, met als doel sancties te ontlopen.</text:p>
      <text:p text:style-name="ifm_p_indent.-7mm_mleft.7mm_ifm">1)<text:tab/>Zijn de gedeelde documenten authentiek?</text:p>
      <text:p text:style-name="ifm_p_mt.3.76mm_ifm">Antwoord: De gestelde vraag duidt op IAEA stukken uit 2004–2006, die teruggevonden zouden zijn in een Iraans archief. Nederland zat in die periode niet in de IAEA Board of Governors (BoG) en heeft de desbetreffende documenten niet ingezien. Ook heeft het IAEA deze niet met de lidstaten gedeeld. We kunnen daarom niet bevestigen dat deze documenten authentiek zijn.</text:p>
      <text:p text:style-name="ifm_p_indent.-7mm_mleft.7mm_ifm">2)<text:tab/>Hoe beoordeelt Nederland de diefstal en bedrog?</text:p>
      <text:p text:style-name="ifm_p_mt.3.76mm_ifm">Antwoord: Nederland heeft de documenten niet ingezien en kan daardoor niet beoordelen of er sprake is van diefstal of bedrog. In algemene zin heeft Nederland wel zorgen over het uitblijven van antwoorden op de vragen van de IAEA aan Iran ten aanzien van een aantal uitstaande safeguardkwesties. Ook is Nederland zeer bezorgd over de houding van Iran ten aanzien van JCPOA en de ontwikkelingen binnen het Iraanse nucleaire programma.</text:p>
      <text:p text:style-name="ifm_p_indent.-7mm_mleft.7mm_ifm">3)<text:tab/>Wordt Iran onder druk gezet om vragen van de IAEA hierover alsnog te beantwoorden?</text:p>
      <text:p text:style-name="ifm_p_mt.3.76mm_ifm">Antwoord: Nederland heeft in elke Board of Governors druk uitgeoefend op Iran en zal samen met gelijkgezinden druk blijven uitoefenen op Iran om mee te werken met het IAEA en met antwoorden te komen op openstaande vragen van het IAEA op de uitstaande safeguardskwesties.</text:p>
      <text:p text:style-name="ifm_p_indent.-7mm_mleft.7mm_ifm">4)<text:tab/>Gaat Nederland de IAEA Board of Governors aansporen om volgende week Iran hiervoor in een resolutie te veroordelen?</text:p>
      <text:p text:style-name="ifm_p_mt.3.76mm_ifm">Antwoord: Hoewel Nederland in juni 2022 niet in de Board of Governors zat en dus niet mee kon stemmen, heeft Nederland destijds via een nationale verklaring wel druk uitgeoefend op Iran en de Board of Governors aangespoord om Iran in een resolutie te veroordelen. In de resolutie, aangenomen op 8 juni 2022, wordt Iran aangespoord om de juridische verplichtingen zonder vertraging na te komen en in te zetten op verduidelijking en oplossingsgerichtheid ten aanzien van de uitstaande safeguardkwestie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97<text:tab/><text:page-number text:select-page="current"/></text:p>
      </style:footer>
    </style:master-page>
    <style:master-page xmlns:sdu-fn="http://schema.sdu.nl/2011/07/functions" style:name="Landscape" style:page-layout-name="landscape-margin-text">
      <style:footer>
        <text:p text:style-name="footer">Tweede Kamer, vergaderjaar 2022-2023, 36 200 V,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Reactie op verzoek commissie over de berichtgeving dat Iran documentatie zou hebben gestolen van de IAEA met als doel sancties te ontlopen</dc:title>
    <meta:user-defined meta:name="OVERHEIDop.ParlID/DC.identifier">kst-36200-V-97</meta:user-defined>
    <meta:user-defined meta:name="OVERHEIDop.ondernummer">97</meta:user-defined>
    <meta:user-defined meta:name="DCTERMS.W3CDTF/DCTERMS.available">2023-09-05</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Reactie op verzoek commissie over de berichtgeving dat Iran documentatie zou hebben gestolen van de IAEA met als doel sancties te ontlopen</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Vaststelling van de begrotingsstaat van het Ministerie van Buitenlandse Zaken (V) voor het jaar 2023; Brief regering; Reactie op verzoek commissie over de berichtgeving dat Iran documentatie zou hebben gestolen van de IAEA met als doel sancties te ontl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