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95
      <text:tab/>BRIEF VAN DE MINISTER VAN BUITENLANDSE ZAKEN</text:h>
      <text:p text:style-name="ifm_p_mt.3.76mm_ifm">Aan de Voorzitter van de Tweede Kamer der Staten-Generaal</text:p>
      <text:p text:style-name="ifm_p_mt.3.76mm_ifm">Den Haag, 4 juli 2023</text:p>
      <text:p text:style-name="ifm_p_mt.3.76mm_ifm">Op 4 november jl. is uw Kamer geïnformeerd over de modernisering van het Nederlandse sanctiestelsel en de bijbehorende indicatieve planning.<text:note text:id="ID-1102079-d36e63" text:note-class="footnote"><text:note-citation text:label="1 ">1</text:note-citation><text:note-body><text:p text:style-name="ifm_p_font.normal_size.6.93pt_mt..5mm_indent.-0.1161in_mleft.0.1161in_ifm">Kamerstuk 36 200 V, nr. 56.</text:p></text:note-body></text:note> Via deze brief informeer ik u, mede namens de Ministers van Financiën, Economische Zaken en Klimaat, Infrastructuur en Waterstaat, Justitie en Veiligheid, de Ministers voor Buitenlandse Handel en Ontwikkelingssamenwerking, Rechtsbescherming en Volkshuisvesting en Ruimtelijke Ordening, evenals de Staatssecretarissen van Onderwijs, Cultuur en Wetenschap, Toeslagen en Douane en Fiscaliteit en Belastingdienst over de indicatieve planning, waarbij het extra element van een preconsultatie wordt ingevoegd.</text:p>
      <text:p text:style-name="ifm_p_mt.3.76mm_ifm">Op het wetgevingstraject als geheel wordt gestaag voortgang geboekt en in juli zullen delen van het wetsvoorstel in een zogeheten preconsultatie worden gepubliceerd. In deze preconsultatie zullen ten aanzien van belangrijke thema’s van de modernisering uitgewerkte concept wetsartikelen of een beschrijving worden opengesteld voor commentaar, mede aan de hand van een aantal gerichte vragen. Dit om transparant bij betrokkenen partijen in de samenleving verdere expertise op te kunnen halen en eventuele knelpunten nu te kunnen adresseren om tot een gedegen modernisering te komen.</text:p>
      <text:p text:style-name="ifm_p_mt.3.76mm_ifm">Het kabinet heeft de wens om te komen tot een duurzame, effectieve(re) en uitvoerbare Sanctiewet die als een huis moet staan voor de komende decennia, des te meer omdat de modernisering zal raken aan veel verschillende thema’s en zal gelden voor een groot aantal sectoren.<text:note text:id="ID-1102079-d36e77" text:note-class="footnote"><text:note-citation text:label="2 ">2</text:note-citation><text:note-body><text:p text:style-name="ifm_p_font.normal_size.6.93pt_mt..5mm_indent.-0.1161in_mleft.0.1161in_ifm">Kamerstuk 21 501-02, nr. 2605</text:p></text:note-body></text:note> Zoals bij uw Kamer bekend is de modernisering complex door de brede reikwijdte van de herziening en het aantal betrokkenen.</text:p>
      <text:p text:style-name="ifm_p_mt.3.76mm_ifm">Deze zomer zal er ook een aantal expertbijeenkomsten rondom de preconsultatie worden georganiseerd om aanvullend op de preconsultatie, betrokken partijen in staat te stellen nadere expertise in te brengen, alsook om mogelijk voorzienbare obstakels tijdig te kunnen ondervangen. Uiteraard wordt op het geheel voortdurend verder gewerkt en worden nieuwe ontwikkelingen geïncorporeerd. De resultaten van de pre-consultatie en de expertbijeenkomsten zullen worden benut bij het opstellen van het integrale concept-wetsvoorstel.</text:p>
      <text:p text:style-name="ifm_p_mt.3.76mm_ifm">Voor het verdere proces betekent dit dat het kabinet voornemens is de formele consultatie van het concept-wetsvoorstel in het najaar van 2023 te starten.</text:p>
      <text:p text:style-name="ifm_p_mt.3.76mm_ifm">Ondertussen blijft het kabinet zich inzetten om de uitvoering en naleving van sancties steeds verder te verbeteren. Er is en wordt intensief ingezet op het realiseren van de aanbevelingen uit het eindrapport van de nationaal coördinator sanctienaleving en handhaving, bestaande uit korte en lange termijn verbeteringen. Dankzij het realiseren van een aantal belangrijke verbeteringen op de korte termijn, zowel op nationaal als Europees niveau, zijn belangrijke mazen snel gedicht. Hierbij verwijs ik naar de stand van zaken brieven van 6 juli en 4 november 2022 en 23 april jl. waarin wordt ingegaan op de gerealiseerde aanbevelingen, waaronder de verbeterde coördinatie en samenwerking binnen Nederland en het verruimen van de gegevensuitwisselingsgrondslag in de Rusland sanctieverordening.<text:note text:id="ID-1102079-d36e95" text:note-class="footnote"><text:note-citation text:label="3 ">3</text:note-citation><text:note-body><text:p text:style-name="ifm_p_font.normal_size.6.93pt_mt..5mm_indent.-0.1161in_mleft.0.1161in_ifm">Kamerstuk 36 045, nrs. 104 en 120.</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95<text:tab/><text:page-number text:select-page="current"/></text:p>
      </style:footer>
    </style:master-page>
    <style:master-page xmlns:sdu-fn="http://schema.sdu.nl/2011/07/functions" style:name="Landscape" style:page-layout-name="landscape-margin-text">
      <style:footer>
        <text:p text:style-name="footer">Tweede Kamer, vergaderjaar 2022-2023, 36 200 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Planning modernisering sanctiestelsel</dc:title>
    <meta:user-defined meta:name="OVERHEIDop.ParlID/DC.identifier">kst-36200-V-95</meta:user-defined>
    <meta:user-defined meta:name="OVERHEIDop.ondernummer">95</meta:user-defined>
    <meta:user-defined meta:name="DCTERMS.W3CDTF/DCTERMS.available">2023-07-19</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Planning modernisering sanctiestelsel</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aststelling van de begrotingsstaat van het Ministerie van Buitenlandse Zaken (V) voor het jaar 2023; Brief regering; Planning modernisering sanctie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