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90
      <text:tab/>BRIEF VAN DE MINISTER VAN JUSTITIE EN VEILIGHEID</text:h>
      <text:p text:style-name="ifm_p_mt.3.76mm_ifm">Aan de Voorzitter van de Tweede Kamer der Staten-Generaal</text:p>
      <text:p text:style-name="ifm_p_mt.3.76mm_ifm">Den Haag, 22 juni 2023</text:p>
      <text:p text:style-name="ifm_p_mt.3.76mm_ifm">Bij brief van 6 februari 2023 (Kamerstuk 36 200 V, nr. 77) heb ik uw Kamer geïnformeerd over de gesprekken die worden gevoerd met het Koninkrijk Marokko om de strafrechtelijke samenwerking te verstevigen. Deze gesprekken hebben inmiddels geleid tot overeenstemming op ambtelijk niveau over een uitleveringsverdrag.</text:p>
      <text:p text:style-name="ifm_p_mt.3.76mm_ifm">De ondertekening van het verdrag wordt thans voorbereid. Daartoe moet de ambtelijk overeengekomen tekst eerst worden vertaald. Vervolgens moeten de interne procedures worden gevolgd die aan ondertekening vooraf gaan. Een datum voor de ondertekening moet nog worden overeengekomen. Met dit proces is naar verwachting nog enkele maanden gemoeid.</text:p>
      <text:p text:style-name="ifm_p_mt.3.76mm_ifm">Vanzelfsprekend zal het verdrag na totstandkoming ter goedkeuring aan uw Kamer worden voorgelegd. Daartoe wordt een voorstel van Rijkswet voorberei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90<text:tab/><text:page-number text:select-page="current"/></text:p>
      </style:footer>
    </style:master-page>
    <style:master-page xmlns:sdu-fn="http://schema.sdu.nl/2011/07/functions" style:name="Landscape" style:page-layout-name="landscape-margin-text">
      <style:footer>
        <text:p text:style-name="footer">Tweede Kamer, vergaderjaar 2022-2023, 36 200 V,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Uitleveringsverdrag Marokko</dc:title>
    <meta:user-defined meta:name="OVERHEIDop.ParlID/DC.identifier">kst-36200-V-90</meta:user-defined>
    <meta:user-defined meta:name="OVERHEIDop.ondernummer">90</meta:user-defined>
    <meta:user-defined meta:name="DCTERMS.W3CDTF/DCTERMS.available">2023-06-30</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Uitleveringsverdrag Marokko</meta:user-defined>
    <meta:user-defined meta:name="OVERHEIDop.indiener">D. Yesilgöz-Zegerius</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Vaststelling van de begrotingsstaat van het Ministerie van Buitenlandse Zaken (V) voor het jaar 2023; Brief regering; Uitleveringsverdrag Marokk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