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9<text:tab/>AMENDEMENT VAN HET LID KUZU</text:h>
      <text:p text:style-name="ifm_p_ifm">Ontvangen 9 nov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2 Veiligheid en stabiliteit</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Indiener stelt voor het budget van beleidsartikel 2 Veiligheid en stabiliteit te verhogen met € 5 miljoen in 2023 teneinde het budget van het NFRP-Matra-programma te verhogen met dit bedrag.</text:p>
      <text:p text:style-name="ifm_p_mt.3.76mm_indent.0.13in_ifm">De Oekraïense oorlog heeft invloed op de binnenlandse en buitenlandse politieke situatie in de landen gelegen tussen de Europese Unie en Oekraïne. Spanningen op de Westelijke Balkan, in de Zuidelijke Kaukasus en in Moldavië lopen op, waardoor extra inspanning nodig is voor het versterken van de rechtsstaat en democratie in deze landen. Het NFRP-Matra programma ondersteunt de (potentiële) kandidaat-lidstaten en de landen van het Oostelijk Partnerschap. Het programma is bedoeld om landen aan de randen van de Europese Unie te helpen met de versterking van hun rechtsstaat en democratie. Een sterkere democratie en rechtsstaat zorgen voor meer stabiliteit in deze landen.</text:p>
      <text:p text:style-name="ifm_p_mt.3.76mm_indent.0.13in_ifm">Dekking voor dit amendement wordt gevonden in de niet-juridische verplichte ruimte van artikel 2 Veiligheid en stabiliteit.</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9<text:tab/><text:page-number text:select-page="current"/></text:p>
      </style:footer>
    </style:master-page>
    <style:master-page xmlns:sdu-fn="http://schema.sdu.nl/2011/07/functions" style:name="Landscape" style:page-layout-name="landscape-margin-text">
      <style:footer>
        <text:p text:style-name="footer">Tweede Kamer, vergaderjaar 2022-2023, 36 200 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Amendement; Amendement van het lid Kuzu over middelen voor het NFRP-Matra-programma</dc:title>
    <meta:user-defined meta:name="OVERHEIDop.ParlID/DC.identifier">kst-36200-V-9</meta:user-defined>
    <meta:user-defined meta:name="OVERHEIDop.ondernummer">9</meta:user-defined>
    <meta:user-defined meta:name="DCTERMS.W3CDTF/DCTERMS.available">2022-11-14</meta:user-defined>
    <meta:user-defined meta:name="OVERHEIDop.KamerstukTypen/DC.type">Amendement</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Amendement van het lid Kuzu over middelen voor het NFRP-Matra-programma</meta:user-defined>
    <meta:user-defined meta:name="OVERHEIDop.indiener">T. Kuzu</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Vaststelling van de begrotingsstaat van het Ministerie van Buitenlandse Zaken (V) voor het jaar 2023; Amendement; Amendement van het lid Kuzu over middelen voor het NFRP-Matra-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